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Zesstedenweg 170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Zesstedenweg 170, Grootebroek</text:p>
            <text:p text:style-name="common-al">Voor: het vergroten van de schuur</text:p>
            <text:p text:style-name="common-al">Datum verzonden: 11 december 2020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30733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33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33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3827.429 523382.684</meta:user-defined>
    <meta:user-defined meta:name="DC.title">Verleende omgevingsvergunning Zesstedenweg 170, Grootebroek</meta:user-defined>
    <meta:user-defined meta:name="OVERHEID.PostcodeHuisnummer/OVERHEIDop.postcodeHuisnummer">1613KD 170</meta:user-defined>
    <meta:user-defined meta:name="OVERHEIDop.straatnaam">Zesstedenweg</meta:user-defined>
    <meta:user-defined meta:name="OVERHEIDop.woonplaats">Grootebroek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0733</meta:user-defined>
    <meta:user-defined meta:name="OVERHEIDop.GmbID/DC.identifier">gmb-2020-330733</meta:user-defined>
    <meta:user-defined meta:name="OVERHEIDop.versieInformatie"/>
  </office:meta>
</office:document-meta>
</file>