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10B 1, 10B 2 en 10B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voor:</text:p>
            <text:p text:style-name="common-al">
            <text:span text:style-name="nadrukvet">Grotestraat 10B 1, 10B 2 en 10B 3 te Tegelen</text:span>
          </text:p>
            <text:p text:style-name="common-al">Voor het veranderen van een woning in een woning en 3 woonstudio's</text:p>
            <text:p text:style-name="common-al">Verzonden op 11 december 2020</text:p>
            <text:p text:style-name="common-al">Kenmerk 2020-1136</text:p>
            <text:p text:style-name="common-al">Tevens maakt het college van burgemeester en wethouders van de gemeente Venlo bekend dat er voor het onderstaande project een besluit Hogere Grenswaarde Wet geluidhinder is genomen;</text:p>
            <text:p text:style-name="common-al">
            <text:span text:style-name="nadrukvet">Grotestraat 10B 1, 10B 2 en 10B 3 te Tegelen</text:span>
          </text:p>
            <text:p text:style-name="common-al">Voor het veranderen van een woning in een woning en 3 woonstudio's</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27 373140.98</meta:user-defined>
    <meta:user-defined meta:name="DC.title">verleende omgevingsvergunning  reguliere voorbereidingsprocedure  - Grotestraat 10B 1, 10B 2 en 10B 3 te Tegelen</meta:user-defined>
    <meta:user-defined meta:name="OVERHEID.PostcodeHuisnummer/OVERHEIDop.postcodeHuisnummer">5931CV 10</meta:user-defined>
    <meta:user-defined meta:name="OVERHEIDop.straatnaam">Grotestraat</meta:user-defined>
    <meta:user-defined meta:name="OVERHEIDop.woonplaats">Tegelen</meta:user-defined>
    <meta:user-defined meta:name="DCTERMS.W3CDTF/DCTERMS.available">2020-12-15</meta:user-defined>
    <meta:user-defined meta:name="DCTERMS.W3CDTF/OVERHEIDop.jaargang">2020</meta:user-defined>
    <meta:user-defined meta:name="OVERHEIDop.publicationIssue">330723</meta:user-defined>
    <meta:user-defined meta:name="OVERHEIDop.GmbID/DC.identifier">gmb-2020-330723</meta:user-defined>
    <meta:user-defined meta:name="OVERHEIDop.versieInformatie"/>
  </office:meta>
</office:document-meta>
</file>