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tuinbouwkas fase 1), Processieweg 7A, 6037 NW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tuinbouwkas fase 1) op het adres Processieweg 7A, 6037 NW Kelpen-Oler, ontvangen 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7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963.143 358894.388</meta:user-defined>
    <meta:user-defined meta:name="DC.title">Gemeente Leudal - Aanvraag omgevingsvergunning - het bouwen van een bouwwerk (uitbreiding tuinbouwkas fase 1), Processieweg 7A, 6037 NW Kelpen-Oler</meta:user-defined>
    <meta:user-defined meta:name="OVERHEID.PostcodeHuisnummer/OVERHEIDop.postcodeHuisnummer">6037NW 7</meta:user-defined>
    <meta:user-defined meta:name="OVERHEIDop.straatnaam">Processieweg</meta:user-defined>
    <meta:user-defined meta:name="OVERHEIDop.woonplaats">Kelpen-Ol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21</meta:user-defined>
    <meta:user-defined meta:name="OVERHEIDop.GmbID/DC.identifier">gmb-2020-330721</meta:user-defined>
    <meta:user-defined meta:name="OVERHEIDop.versieInformatie"/>
  </office:meta>
</office:document-meta>
</file>