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0-00217 Stadhuisstraat te Tilburg, 2020 0411-A-Bierstrasse, verzonden 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erstra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adhuisstraat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 april 2020 van 15:00 uur tot 20: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11 april 2020 van 13:00 tot en met 15:00 uur.</text:p>
            <text:p text:style-name="common-al">De afbouw vindt plaats op 11 april 2020 van 20:30 tot en me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0217 - B - Stadhuis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7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56,125 396273,557</meta:user-defined>
    <meta:user-defined meta:name="DC.title">Tilburg, toegekend Evenementeninrichting aanvragen Z-HZ_EVE-2020-00217 Stadhuisstraat te Tilburg, 2020 0411-A-Bierstrasse, verzonden 3 februari 2020</meta:user-defined>
    <meta:user-defined meta:name="OVERHEID.PostcodeHuisnummer/OVERHEIDop.postcodeHuisnummer">5038XZ 11</meta:user-defined>
    <meta:user-defined meta:name="OVERHEIDop.straatnaam">Stadhuis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2</meta:user-defined>
    <meta:user-defined meta:name="OVERHEIDop.GmbID/DC.identifier">gmb-2020-33072</meta:user-defined>
    <meta:user-defined meta:name="OVERHEIDop.versieInformatie"/>
  </office:meta>
</office:document-meta>
</file>