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uwendoorn 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4, Grootebroek</text:p>
            <text:p text:style-name="common-al">Voor: het realiseren van een opbouw op de garage</text:p>
            <text:p text:style-name="common-al">Datum verzonden: 11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071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47 523545</meta:user-defined>
    <meta:user-defined meta:name="DC.title">Verleende omgevingsvergunning Nuwendoorn 4, Grootebroek</meta:user-defined>
    <meta:user-defined meta:name="OVERHEID.PostcodeHuisnummer/OVERHEIDop.postcodeHuisnummer">1613LD 4</meta:user-defined>
    <meta:user-defined meta:name="OVERHEIDop.straatnaam">Nuwendoorn</meta:user-defined>
    <meta:user-defined meta:name="OVERHEIDop.woonplaats">Grootebr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18</meta:user-defined>
    <meta:user-defined meta:name="OVERHEIDop.GmbID/DC.identifier">gmb-2020-330718</meta:user-defined>
    <meta:user-defined meta:name="OVERHEIDop.versieInformatie"/>
  </office:meta>
</office:document-meta>
</file>