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 en Horecawetvergunning en terrasvergunningDrank en Horecawetvergunning en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Voor: Zula Café en Restaurant</text:p>
            <text:p text:style-name="common-al">Locatie: Johny van Doornplein 4a</text:p>
            <text:p text:style-name="common-al">Dossiernummer: 52903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71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1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1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38.742 443944.233</meta:user-defined>
    <meta:user-defined meta:name="DC.title">Gemeente Arnhem - aanvraag exploitatievergunning, Drank en Horecawetvergunning en terrasvergunningDrank en Horecawetvergunning en terrasvergunning</meta:user-defined>
    <meta:user-defined meta:name="OVERHEID.PostcodeHuisnummer/OVERHEIDop.postcodeHuisnummer">6811BJ 4</meta:user-defined>
    <meta:user-defined meta:name="OVERHEIDop.straatnaam">Johnny van Doornplein</meta:user-defined>
    <meta:user-defined meta:name="OVERHEIDop.woonplaats">Arn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13</meta:user-defined>
    <meta:user-defined meta:name="OVERHEIDop.GmbID/DC.identifier">gmb-2020-330713</meta:user-defined>
    <meta:user-defined meta:name="OVERHEIDop.versieInformatie"/>
  </office:meta>
</office:document-meta>
</file>