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 met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met bouwhekken</text:p>
            <text:p text:style-name="common-al">Locatie: Kromme Elleboogsteeg 30</text:p>
            <text:p text:style-name="common-al">Datum: 1 januari 2021 - 10 mei 2021</text:p>
            <text:p text:style-name="common-al">Dossiernummer: 522112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71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59.065 443707.909</meta:user-defined>
    <meta:user-defined meta:name="DC.title">Gemeente Arnhem - aanvraag oneigenlijk gebruik openbare grond, bouwplaats met bouwhekken</meta:user-defined>
    <meta:user-defined meta:name="OVERHEID.PostcodeHuisnummer/OVERHEIDop.postcodeHuisnummer">6811DS 30</meta:user-defined>
    <meta:user-defined meta:name="OVERHEIDop.straatnaam">Kromme Elleboogsteeg</meta:user-defined>
    <meta:user-defined meta:name="OVERHEIDop.woonplaats">Arn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11</meta:user-defined>
    <meta:user-defined meta:name="OVERHEIDop.GmbID/DC.identifier">gmb-2020-330711</meta:user-defined>
    <meta:user-defined meta:name="OVERHEIDop.versieInformatie"/>
  </office:meta>
</office:document-meta>
</file>