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krachtens artikel 2:5 van de Algemene plaatselijke verordening Utrecht 2010 (Aanwijzingsbesluit flexibel cameratoezicht december 2020)</text:p>
      <text:section text:name="regeling_id1-3-2" text:style-name="regeling">
        <text:section text:name="aanhef_id1-3-2-1" text:style-name="aanhef">
          <text:section text:name="preambule_id1-3-2-1-1" text:style-name="preambule">
            <text:p text:style-name="al">DE BURGEMEESTER VAN UTRECHT;</text:p>
            <text:p text:style-name="al"/>
            <text:p text:style-name="al"> 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de belangen van openbare veiligheid, het voorkomen van wanordelijkheden en van strafbare feiten in het onderhavige geval zwaarder wegen dan het individuele belang van de burgers (bescherming van de persoonlijke levenssfeer);</text:p>
            <text:p text:style-name="al"/>
            <text:p text:style-name="al">
            <text:span text:style-name="nadrukvet">Artikel I </text:span>
          </text:p>
            <text:p text:style-name="al">Als gebieden voor flexibel cameratoezicht worden aangewezen:</text:p>
            <text:list text:style-name="id1-3-2-2-1-7">
              <text:list-item text:style-override="id1-3-2-2-1-7-1">
                <text:number>a.</text:number>
                <text:p text:style-name="al">Het gebied Overvecht bestaande uit de Tigrisdreef, de Indusdreef en de Ankaradreef</text:p>
              </text:list-item>
              <text:list-item text:style-override="id1-3-2-2-1-7-2">
                <text:number>b.</text:number>
                <text:p text:style-name="al">Het gebied Geuzenwijk gelegen tussen de straten Cornelis Dirkszstraat, Cornelis Roobolstraat, Blois van Treslongstraat, Den Brielstraat en De Vecht</text:p>
              </text:list-item>
            </text:list>
            <text:p text:style-name="al"/>
            <text:p text:style-name="al">
            <text:span text:style-name="nadrukvet">Artikel II</text:span>
          </text:p>
            <text:p text:style-name="al">Het besluit genoemd in artikel 1.a. treedt in werking per 18 december 2020 en geldt tot 18 maart 2021. </text:p>
            <text:p text:style-name="al">Het besluit genoemd in artikel 1.b. treedt in werking per 18 december 2020 en geldt tot 18 maart 2021.</text:p>
          </text:section>
          <text:section text:name="artikel_id1-3-2-2-2" text:style-name="artikel">
            <text:p text:style-name="artikel_kop_titel"><text:span text:style-name="artikel_kop_label"/> <text:span text:style-name="artikel_kop_nr"/> </text:p>
            <text:p text:style-name="al">
            <text:span text:style-name="nadrukvet">Artikel III</text:span>
          </text:p>
            <text:p text:style-name="al">Dit besluit wordt aangehaald als: Aanwijzingsbesluit flexibel cameratoezicht december 2020.</text:p>
            <text:p text:style-name="al"/>
            <text:p text:style-name="al">P.E.J. den Oudsten</text:p>
            <text:p text:style-name="al"/>
            <text:p text:style-name="al">
            <text:span text:style-name="nadrukvet">Bezwaarclausule</text:span>
          </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Midden Nederland, sector bestuursrecht, postbus 16005, 3500 DA  Utrecht. Voor het in behandeling nemen van een dergelijk verzoek bent u griffierecht aan de rechtbank verschuldigd.</text:p>
            <text:p text:style-name="al"/>
            <text:p text:style-name="al">
            <text:span text:style-name="nadrukvet">Toelichting</text:span>
          </text:p>
            <text:p text:style-name="al">In dit besluit wordt een gebied aangewezen voor openbare orde- cameratoezicht. Het gaat in dit gebied om cameratoezicht als bedoeld in artikel 151c Gemeentewet en artikel 2:5 van de Algemene Plaatselijke Verordening Utrecht. </text:p>
            <text:p text:style-name="al"/>
            <text:p text:style-name="al">
            <text:span text:style-name="nadrukvet">Flexibele camera’s</text:span>
          </text:p>
            <text:p text:style-name="al">De plaatsingsduur van flexibele camera’s wordt bepaald in dit aanwijzingsbesluit. Uitgegaan wordt van een operationele periode van maximaal drie maanden per locatie. De totale aanwijzingstijd is langer dan drie maanden omdat de camera’s geplaatst, getest en weggehaald moeten worden. De mogelijkheid bestaat om de operationele periode één maal te verlengen met drie maanden. </text:p>
            <text:p text:style-name="al"/>
            <text:p text:style-name="al">
            <text:span text:style-name="nadrukvet">Iedere inzet </text:span>
            <text:span text:style-name="nadrukvet">van flexibel cameratoezicht </text:span>
            <text:span text:style-name="nadrukvet">wordt na afronding hiervan getoetst.</text:span>
          </text:p>
            <text:p text:style-name="al">Aan de hand van de criteria uit het beleidskader 2019-2022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text:p>
            <text:p text:style-name="al">Europese richtlijnen blijven doorslaggevende criteria voor cameratoezicht: </text:p>
            <text:p text:style-name="al"> Maatschappelijke behoefte: Er is sprake van een dringende maatschappelijke behoefte. </text:p>
            <text:p text:style-name="al"> Het proportionaliteitsbeginsel: Er is een evenwichtige verhouding tussen inzet van cameratoezicht in verhouding tot de geconstateerde criminaliteit en overlast. </text:p>
            <text:p text:style-name="al"> Het subsidiariteitsbeginsel: Het geformuleerde doel kan niet met alternatieve (minder ingrijpende) maatregelen worden behaald. </text:p>
            <text:p text:style-name="al"/>
            <text:p text:style-name="al">Naast de Europese richtlijnen zijn in Utrecht aanvullende criteria opgesteld: </text:p>
            <text:p text:style-name="al"> Pakket aan maatregelen: Cameratoezicht is altijd onderdeel van een pakket aan maatregelen en is hierbij een uiterst middel. Denk hierbij aan: - (verhoogde) inzet toezichthouders / politie / jongerenwerk / verslavingszorg; - persoonsgerichte aanpakken; </text:p>
            <text:p text:style-name="al">- fysieke maatregelen. </text:p>
            <text:p text:style-name="al"> Combinatie van problemen: Altijd spelen meerdere problemen, nooit is alléén sprake van overlast. </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crowd control). - Analyse van incidenten: (uitgaans)geweld, straatroof, mishandeling, bedreiging, intimidatie, autobrand, autokraken, woninginbraken, drugs-, jeugd- of supportersoverlast. Het aantal geregistreerde incidenten is in vergelijking tot andere gebieden en het stedelijk gemiddelde hoog. </text:p>
            <text:p text:style-name="al"> Opvolging: Afspraken zijn gemaakt over het uitkijken en de opvolging. </text:p>
            <text:p text:style-name="al"> Evaluatie: Afspraken zijn gemaakt over evaluatie: flexibel cameratoezicht wordt direct na de inzet geëvalueerd, in het uitvoeringsplan vindt voor alle camera’s ieder jaar een evaluatie plaats van de vooraf gestelde doelen. </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 </text:p>
            <text:p text:style-name="al">Criteria voor flexibel cameratoezicht zijn gelijk aan die voor het vaste toezicht, maar in de probleemanalyse verschilt bij ‘analyse van problemen’ de duur van de verstoring. Voor vast toezicht moet sprake zijn van ‘langdurige verstoring van de openbare orde’. Bij flexibel toezicht kan het gaan om een recente verstoring zoals in een inbraakgolf, of een te verwachten verstoring, zoals autobranden in de periode voor en rond oud en nieuw. Hierdoor zal vast toezicht veelal worden ingezet voor interventie en flexibel toezicht veelal voor preventie.</text:p>
            <text:p text:style-name="al">Door middel van bebording ter plaatse wordt aan het publiek duidelijk gemaakt dat men zich in een gebied bevindt waarin cameratoezicht wordt uitgeoefend.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op 10 december 2020,</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070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0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0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meta:user-defined meta:name="DC.source">http://decentrale.regelgeving.overheid.nl/cvdr/xhtmloutput/Historie/Utrecht%20%28Utr%29/CVDR318782/CVDR318782_8.html</meta:user-defined>
    <meta:user-defined meta:name="DCTERMS.alternative">Aanwijzingsbesluit flexibel cameratoezicht december 2020</meta:user-defined>
    <dc:language>nl</dc:language>
    <meta:user-defined meta:name="OVERHEID.Gemeente/DC.spatial">Utrecht</meta:user-defined>
    <meta:user-defined meta:name="DC.title">Aanwijzingsbesluit krachtens artikel 2:5 van de Algemene plaatselijke verordening Utrecht 2010 (Aanwijzingsbesluit flexibel cameratoezicht december 2020)</meta:user-defined>
    <meta:user-defined meta:name="DCTERMS.W3CDTF/DCTERMS.available">2020-12-14</meta:user-defined>
    <meta:user-defined meta:name="DCTERMS.W3CDTF/OVERHEIDop.jaargang">2020</meta:user-defined>
    <meta:user-defined meta:name="OVERHEIDop.publicationIssue">330700</meta:user-defined>
    <meta:user-defined meta:name="OVERHEIDop.betreftRegeling">CVDR648055_1</meta:user-defined>
    <meta:user-defined meta:name="OVERHEIDop.GmbID/DC.identifier">gmb-2020-330700</meta:user-defined>
    <meta:user-defined meta:name="xs:date/OVERHEIDop.startdatum">2020-12-18</meta:user-defined>
    <meta:user-defined meta:name="xs:date/OVERHEIDop.einddatum">2021-03-18</meta:user-defined>
    <meta:user-defined meta:name="OVERHEIDop.versieInformatie"/>
  </office:meta>
</office:document-meta>
</file>