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chikking nadere eisen stellen (maatwerk) Z-HZ_NES-2018-02377 Veemarktstraat 33 te Tilburg. Verzonden 4 februari 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
              <text:span text:style-name="nadrukcur">www.tilburg.nl</text:span>
            </text:a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          Uw naam en adresgegevens;</text:span>
          </text:p>
            <text:p text:style-name="common-al">
            <text:span text:style-name="nadrukcur">2.          datum waarop u het bezwaarschrift indient;</text:span>
          </text:p>
            <text:p text:style-name="common-al">
            <text:span text:style-name="nadrukcur">3.          een omschrijving of een kopie van het besluit waar u het niet mee eens bent;</text:span>
          </text:p>
            <text:p text:style-name="common-al">
            <text:span text:style-name="nadrukcur">4.          de redenen van het bezwaar;</text:span>
          </text:p>
            <text:p text:style-name="common-al">
            <text:span text:style-name="nadrukcur">5.          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3070</text:span><text:line-break/><text:date style:data-style-name="dag" text:fixed="true" text:date-value="2020-02-07"/><text:line-break/><text:date style:data-style-name="jaar" text:fixed="true" text:date-value="2020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070</text:span><text:date style:data-style-name="nicedate" text:fixed="true" text:date-value="2020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070</text:span><text:date style:data-style-name="nicedate" text:fixed="true" text:date-value="2020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1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4551,013 396624,489</meta:user-defined>
    <meta:user-defined meta:name="DC.title">Beschikking nadere eisen stellen (maatwerk) Z-HZ_NES-2018-02377 Veemarktstraat 33 te Tilburg. Verzonden 4 februari 2020.</meta:user-defined>
    <meta:user-defined meta:name="OVERHEID.PostcodeHuisnummer/OVERHEIDop.postcodeHuisnummer">5038CT 33</meta:user-defined>
    <meta:user-defined meta:name="OVERHEIDop.straatnaam">Veemarktstraat</meta:user-defined>
    <meta:user-defined meta:name="OVERHEIDop.woonplaats">Tilburg</meta:user-defined>
    <meta:user-defined meta:name="DCTERMS.W3CDTF/DCTERMS.available">2020-02-07</meta:user-defined>
    <meta:user-defined meta:name="DCTERMS.W3CDTF/OVERHEIDop.jaargang">2020</meta:user-defined>
    <meta:user-defined meta:name="OVERHEIDop.publicationIssue">33070</meta:user-defined>
    <meta:user-defined meta:name="OVERHEIDop.GmbID/DC.identifier">gmb-2020-33070</meta:user-defined>
    <meta:user-defined meta:name="OVERHEIDop.versieInformatie"/>
  </office:meta>
</office:document-meta>
</file>