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4</text:p>
            <text:p text:style-name="common-al">Verleend op 02 januari 2020</text:p>
            <text:p text:style-name="common-al">het wijzigen van een voormalige tandartspraktijk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4667/ 1221783</meta:user-defined>
    <meta:user-defined meta:name="DCTERMS.abstract">het wijzigen van een voormalige tandartspraktijk, Beekvlietstraat 9 te Sint-Michielsgestel</meta:user-defined>
    <dc:language>nl</dc:language>
    <meta:user-defined meta:name="OVERHEID.EPSG28992/DC.spatial">153160 406008</meta:user-defined>
    <meta:user-defined meta:name="DC.title">Verleende omgevingsvergunning Beekvlietstraat 9 te Sint-Michielsgestel</meta:user-defined>
    <meta:user-defined meta:name="OVERHEID.PostcodeHuisnummer/OVERHEIDop.postcodeHuisnummer">5271SM 9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07</meta:user-defined>
    <meta:user-defined meta:name="OVERHEIDop.GmbID/DC.identifier">gmb-2020-3307</meta:user-defined>
    <meta:user-defined meta:name="OVERHEIDop.versieInformatie"/>
  </office:meta>
</office:document-meta>
</file>