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vast cameratoezicht Overvecht december 2020)</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aan het einde van voorgestelde periode van het vaste cameratoezicht een uitvoeringsplan zal worden opgesteld waaruit moet blijken of het cameratoezicht in genoemde gebieden dient te worden voortgezet;</text:p>
            <text:p text:style-name="al">• het maximaal aantal camera’s in Utrecht in 2018  door de gemeenteraad is vastgesteld op 75, waardoor het afbouwen van gebieden waar het toezicht vervalt en het invoeren van nieuwe gebieden gefaseerd plaatsvindt. Daarnaast zijn er 6 flexibele camera’s en 17 camera’s openbaar vervoer (CTOV) in het stationsgebied;</text:p>
            <text:p text:style-name="al"/>
            <text:p text:style-name="al">gelet op het bepaalde in artikel 151c van de Gemeentewet en artikel 2:5 van de Algemene plaatselijke verordening Utrecht 2010</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ls gebied voor vast cameratoezicht wordt aangewezen:</text:p>
            <text:p text:style-name="al">het gebied Overvecht Wolgadreef, bestaande uit:  Wolgadreef, Medusadreef, Kronosdreef en Moldaudreef, Euterpedreef</text:p>
            <text:p text:style-name="al"/>
            <text:p text:style-name="al"/>
          </text:section>
          <text:section text:name="artikel_id1-3-2-2-3" text:style-name="artikel">
            <text:p text:style-name="artikel_kop_titel"><text:span text:style-name="artikel_kop_label">Artikel</text:span> <text:span text:style-name="artikel_kop_nr"/> II</text:p>
            <text:p text:style-name="al"> dit besluit geldt tot 1 augustus 2021. </text:p>
            <text:p text:style-name="al"/>
          </text:section>
          <text:section text:name="artikel_id1-3-2-2-4" text:style-name="artikel">
            <text:p text:style-name="artikel_kop_titel"><text:span text:style-name="artikel_kop_label">Artikel</text:span> <text:span text:style-name="artikel_kop_nr"/> III</text:p>
            <text:p text:style-name="al"> dit besluit in werking treedt op 18 december 2020;</text:p>
            <text:p text:style-name="al"/>
            <text:p text:style-name="al"/>
            <text:p text:style-name="al">P.E.J. den Oudsten</text:p>
            <text:p text:style-name="al"/>
            <text:p text:style-name="al"/>
          </text:section>
        </text:section>
        <text:section text:name="regeling-sluiting_id1-3-2-3" text:style-name="regeling-sluiting">
          <text:section text:name="ondertekening_id1-3-2-3-1">
            <text:p><text:span text:style-name="functie">Aldus vastgesteld door de burgemeester op 10 december 2020,</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p text:style-name="al">
          <text:span text:style-name="nadrukvet">Toelichting</text:span>
        </text:p>
          <text:p text:style-name="al">In dit besluit worden gebieden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heeft  de burgemeester de mogelijkheid cameratoezicht flexibeler en meer passend bij de actuele noodzaak in te zetten in de publieke ruimte.</text:p>
          <text:p text:style-name="al"/>
          <text:p text:style-name="al">
          <text:span text:style-name="nadrukvet">Vaste</text:span>
          <text:span text:style-name="nadrukvet"> camera’s</text:span>
        </text:p>
          <text:p text:style-name="al">De plaatsingsduur voor het cameratoezicht is 12 maanden, ingaande nadat het uitvoeringsplan is opgesteld. Dit geldt voor alle gebieden in Utrecht, met uitzondering van de binnenstad. Hiervoor geldt een plaatsingsduur van vier jaar, ingaande nadat het beleidskader is vastgesteld. Het gebruik van camera’s in dit gebied wordt wel ieder jaar geëvalueerd. </text:p>
          <text:p text:style-name="al">In het jaarlijkse uitvoeringsplan cameratoezicht wordt de effectiviteit van camera’s beoordeeld aan de hand van het door de raad vastgestelde Beleidskader. In het uitvoeringsplan staat hoe de effectiviteit van de camera’s verbeterd kan worden op basis van een analyse van cijfers, registraties door politie en signalen uit de wijken.</text:p>
          <text:p text:style-name="al"/>
          <text:p text:style-name="al">
          <text:span text:style-name="nadrukvet">Criteria</text:span>
        </text:p>
          <text:p text:style-name="al">In het beleidskader zijn criteria vastgesteld waaraan vast en flexibel cameratoezicht getoetst worden.</text:p>
          <text:p text:style-name="al">De Europese richtlijnen worden gevolgd voor cameratoezicht. Die richtlijnen zijn:</text:p>
          <text:p text:style-name="al">- Is er een maatschappelijke behoefte;</text:p>
          <text:p text:style-name="al">- Het proportionaliteitsbeginsel: is er een evenwichtige verhouding tussen de inzet van cameratoezicht en de geconstateerde criminaliteit en overlast;</text:p>
          <text:p text:style-name="al">- Het subsidiariteitsbeginsel: kan het geformuleerde doel met alternatieve (minder ingrijpende) maatregelen behaald worden.</text:p>
          <text:p text:style-name="al">Naast de Europese richtlijnen is een aantal aanvullende criteria opgesteld:</text:p>
          <text:p text:style-name="al">Het opstellen van een probleemanalyse: Er is een actuele analyse van incidenten en de veiligheidssituatie, bepaald wordt aan welke doelen het cameratoezicht bijdraagt en welke mechanismen in werking gezet moeten worden. </text:p>
          <text:p text:style-name="al">Cameratoezicht is altijd onderdeel van een pakket aan maatregelen. Denk hierbij aan: </text:p>
          <text:p text:style-name="al">fysieke maatregelen;</text:p>
          <text:p text:style-name="al">- (verhoogde) inzet toezichthouders / politie / jongerenwerk; </text:p>
          <text:p text:style-name="al">- persoonsgerichte aanpakken;</text:p>
          <text:p text:style-name="al">Er zijn afspraken gemaakt over het uitkijken en de opvolging door politie. Periodiek is er een evaluatie van de vooraf gestelde doelstelling voor het plaatsen van een camera. </text:p>
          <text:p text:style-name="al">Aanvullende criteria voor het plaatsen van camera's in de Binnenstad zijn als volgt:</text:p>
          <text:p text:style-name="al">- Er speelt uitgaansproblematiek op uitgaanspleinen en looproutes. </text:p>
          <text:p text:style-name="al">- Er spelen overlastproblemen en er vinden evenementen plaats. </text:p>
          <text:p text:style-name="al">- Het aantal geregistreerde incidenten is in vergelijking tot andere gebieden in de stad hoog. </text:p>
          <text:p text:style-name="al">In de Binnenstad gaat het met name om de incidenten, straatroof, autokraken en jeugdoverlast</text:p>
          <text:p text:style-name="al">De volgende criteria zijn aanvullend benoemd voor het plaatsen van een openbare orde camera in de wijken:</text:p>
          <text:p text:style-name="al">- Er is sprake van hardnekkige (jongeren) overlastproblematiek én</text:p>
          <text:p text:style-name="al">- Er is sprake van langdurige verstoring van de openbare orde.</text:p>
          <text:p text:style-name="al">- Het aantal geregistreerde incidenten is in vergelijking tot andere gebieden in de stad hoog. In de wijken gaat het met name om de incidenten straatroof, autokraken, woninginbraak, jeugdoverlast en de totale criminaliteit.</text:p>
          <text:p text:style-name="al">Door middel van bebording ter plaatse wordt aan het publiek duidelijk gemaakt dat men zich in een gebied bevindt waar cameratoezicht is.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span text:style-name="nadrukvet">Toelichting op de gebieden:</text:span>
        </text:p>
          <text:p text:style-name="al">1. Het doel van cameratoezicht in de Binnenstad is de handhaving van de openbare orde en het voorkomen van strafbare feiten tijdens uitgaansavonden, het tegengaan van overlast van dealers en (drugs)gebruikers. Cameratoezicht in het Stationsgebied is naast het voorgaande ook gericht op preventie en bestrijding van terrorisme.</text:p>
          <text:p text:style-name="al">2. Het doel van cameratoezicht in de wijken is de handhaving van de openbare orde en het voorkomen van strafbare feiten, het tegengaan van overlast en criminaliteit door jeugd(groepen).</text:p>
          <text:p text:style-name="al">3. Buiten stadion Galgenwaard hangen drie camera's waarmee toezicht gehouden wordt op supporters direct voor, tijdens en na voetbalwedstrij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69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meta:user-defined meta:name="DCTERMS.alternative">Aanwijzingsbesluit vast cameratoezicht Overvecht december 2020</meta:user-defined>
    <dc:language>nl</dc:language>
    <meta:user-defined meta:name="OVERHEID.Gemeente/DC.spatial">Utrecht</meta:user-defined>
    <meta:user-defined meta:name="DC.title">Aanwijzingsbesluit krachtens artikel 2:5 van de Algemene plaatselijke verordening Utrecht 2010  (Aanwijzingsbesluit vast cameratoezicht Overvecht december 2020)</meta:user-defined>
    <meta:user-defined meta:name="DCTERMS.W3CDTF/DCTERMS.available">2020-12-14</meta:user-defined>
    <meta:user-defined meta:name="DCTERMS.W3CDTF/OVERHEIDop.jaargang">2020</meta:user-defined>
    <meta:user-defined meta:name="OVERHEIDop.publicationIssue">330699</meta:user-defined>
    <meta:user-defined meta:name="OVERHEIDop.betreftRegeling">CVDR648054_1</meta:user-defined>
    <meta:user-defined meta:name="OVERHEIDop.GmbID/DC.identifier">gmb-2020-330699</meta:user-defined>
    <meta:user-defined meta:name="xs:date/OVERHEIDop.startdatum">2020-12-18</meta:user-defined>
    <meta:user-defined meta:name="xs:date/OVERHEIDop.einddatum">2021-08-01</meta:user-defined>
    <meta:user-defined meta:name="OVERHEIDop.versieInformatie"/>
  </office:meta>
</office:document-meta>
</file>