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Kamerlingh Onnesweg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7186</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Het college van burgemeester en wethouders van Dordrecht maakt bekend dat zij in het kader vande Wet algemene bepalingen omgevingsrecht heeft besloten om aan Boasso Global Netherlands B.V. een omgevingsvergunning te verlenen.</text:p>
            <text:p text:style-name="common-al">Op 3augustus2020 is de aanvraag voor de omgevingsvergunning ontvangen met omschrijving: "het wijzigen van de bestaande stikstoftank/installatie naar een Koolstofdioxide (Koolzuur, CO2) gasreservoir".</text:p>
            <text:p text:style-name="common-al">Het betreft de volgende activiteiten: Bouwen en Milieu, een milieuneutrale verandering.</text:p>
            <text:p text:style-name="common-al">De inrichting is gelegen aan de Kamerlingh Onnesweg 23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6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3240 421548.88</meta:user-defined>
    <meta:user-defined meta:name="DC.title">Gemeente Dordrecht, verleende omgevingsvergunning Kamerlingh Onnesweg 23 te Dordrecht</meta:user-defined>
    <meta:user-defined meta:name="OVERHEID.PostcodeHuisnummer/OVERHEIDop.postcodeHuisnummer">3316GK 23</meta:user-defined>
    <meta:user-defined meta:name="OVERHEIDop.straatnaam">Kamerlingh Onnesweg</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0696</meta:user-defined>
    <meta:user-defined meta:name="OVERHEIDop.GmbID/DC.identifier">gmb-2020-330696</meta:user-defined>
    <meta:user-defined meta:name="OVERHEIDop.versieInformatie"/>
  </office:meta>
</office:document-meta>
</file>