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leend voor bouwen bedrijfsruimte, Voordtstraat 12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/>
            <text:p text:style-name="common-al">Voor: bouwen bedrijfsruimte</text:p>
            <text:p text:style-name="common-al">Locatie: Voordtstraat 12 Beugen</text:p>
            <text:p text:style-name="common-al">Datum verzonden: 4 december 2020</text:p>
            <text:p text:style-name="common-al"/>
            <text:p text:style-name="common-al">U kunt als derde- belanghebbende geen bezwaar maken tegen de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3068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1716 408355</meta:user-defined>
    <meta:user-defined meta:name="DC.title">Verlenging beslistermijn omgevingsvergunning verleend voor bouwen bedrijfsruimte, Voordtstraat 12 Beugen</meta:user-defined>
    <meta:user-defined meta:name="OVERHEID.PostcodeHuisnummer/OVERHEIDop.postcodeHuisnummer">5835CH 12</meta:user-defined>
    <meta:user-defined meta:name="OVERHEIDop.straatnaam">Voordtstraat</meta:user-defined>
    <meta:user-defined meta:name="OVERHEIDop.woonplaats">Beug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683</meta:user-defined>
    <meta:user-defined meta:name="OVERHEIDop.GmbID/DC.identifier">gmb-2020-330683</meta:user-defined>
    <meta:user-defined meta:name="OVERHEIDop.versieInformatie"/>
  </office:meta>
</office:document-meta>
</file>