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0422 Dionysiusstraat 14 01 te Tilburg, handelen in strijd met regels ruimtelijke ordening, 29 januari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0422 - I - Dionysiusstraat 14 0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3068</text:span><text:line-break/><text:date style:data-style-name="dag" text:fixed="true" text:date-value="2020-02-07"/><text:line-break/><text:date style:data-style-name="jaar" text:fixed="true" text:date-value="2020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068</text:span><text:date style:data-style-name="nicedate" text:fixed="true" text:date-value="2020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068</text:span><text:date style:data-style-name="nicedate" text:fixed="true" text:date-value="2020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397,72 396626,919</meta:user-defined>
    <meta:user-defined meta:name="DC.title">Tilburg, ingekomen aanvraag voor een omgevingsvergunning Z-HZ_WABO-2020-00422 Dionysiusstraat 14 01 te Tilburg, handelen in strijd met regels ruimtelijke ordening, 29 januari 2020</meta:user-defined>
    <meta:user-defined meta:name="OVERHEID.PostcodeHuisnummer/OVERHEIDop.postcodeHuisnummer">5038GX 14</meta:user-defined>
    <meta:user-defined meta:name="OVERHEIDop.straatnaam">Dionysiusstraat</meta:user-defined>
    <meta:user-defined meta:name="OVERHEIDop.woonplaats">Tilburg</meta:user-defined>
    <meta:user-defined meta:name="DCTERMS.W3CDTF/DCTERMS.available">2020-02-07</meta:user-defined>
    <meta:user-defined meta:name="DCTERMS.W3CDTF/OVERHEIDop.jaargang">2020</meta:user-defined>
    <meta:user-defined meta:name="OVERHEIDop.publicationIssue">33068</meta:user-defined>
    <meta:user-defined meta:name="OVERHEIDop.GmbID/DC.identifier">gmb-2020-33068</meta:user-defined>
    <meta:user-defined meta:name="OVERHEIDop.versieInformatie"/>
  </office:meta>
</office:document-meta>
</file>