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ven 24 te Deurne</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aanpassen van de goothoogte van een in aanbouw zijnde woning op de locatie Bosven 24 te Deurne. De zaak is geregistreerd onder nummer HZ-2020-146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6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0.51 385924.16</meta:user-defined>
    <meta:user-defined meta:name="DC.title">Kennisgeving ontvangst aanvraag omgevingsvergunning Bosven 24 te Deurne</meta:user-defined>
    <meta:user-defined meta:name="OVERHEID.PostcodeHuisnummer/OVERHEIDop.postcodeHuisnummer">5751NK 24</meta:user-defined>
    <meta:user-defined meta:name="OVERHEIDop.straatnaam">Bosven</meta:user-defined>
    <meta:user-defined meta:name="OVERHEIDop.woonplaats">Deurne</meta:user-defined>
    <meta:user-defined meta:name="DCTERMS.W3CDTF/DCTERMS.available">2020-12-14</meta:user-defined>
    <meta:user-defined meta:name="OVERHEIDop.externeBijlage">aanpassen goothoogte-nokhoogte Bosven24|exb-2020-67997</meta:user-defined>
    <meta:user-defined meta:name="OVERHEIDop.externeBijlage">bestekwijz_24nov_2020(publiceerbaar)_pdf.|exb-2020-67998</meta:user-defined>
    <meta:user-defined meta:name="DCTERMS.W3CDTF/OVERHEIDop.jaargang">2020</meta:user-defined>
    <meta:user-defined meta:name="OVERHEIDop.publicationIssue">330672</meta:user-defined>
    <meta:user-defined meta:name="OVERHEIDop.GmbID/DC.identifier">gmb-2020-330672</meta:user-defined>
    <meta:user-defined meta:name="OVERHEIDop.versieInformatie"/>
  </office:meta>
</office:document-meta>
</file>