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hoekseweg 6 te Helenave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huisvesten van maximaal 4 arbeidsmigranten voor een periode van 9 maanden op een bedrijfslocatie op de locatie Grashoekseweg 6 te Helenaveen. De zaak is geregistreerd onder nummer HZ-2020-1459.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66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28 377150</meta:user-defined>
    <meta:user-defined meta:name="DC.title">Kennisgeving ontvangst aanvraag omgevingsvergunning Grashoekseweg 6 te Helenaveen</meta:user-defined>
    <meta:user-defined meta:name="OVERHEID.PostcodeHuisnummer/OVERHEIDop.postcodeHuisnummer">5759PV 5</meta:user-defined>
    <meta:user-defined meta:name="OVERHEIDop.straatnaam">Grashoekseweg</meta:user-defined>
    <meta:user-defined meta:name="OVERHEIDop.woonplaats">Helenaveen</meta:user-defined>
    <meta:user-defined meta:name="DCTERMS.W3CDTF/DCTERMS.available">2020-12-14</meta:user-defined>
    <meta:user-defined meta:name="OVERHEIDop.externeBijlage">Huisvesting arbeidsmigranten Grashoekseweg 6|exb-2020-67995</meta:user-defined>
    <meta:user-defined meta:name="OVERHEIDop.externeBijlage">indeling_huisvesting_arbeidsmigranten(publiceer...|exb-2020-67996</meta:user-defined>
    <meta:user-defined meta:name="DCTERMS.W3CDTF/OVERHEIDop.jaargang">2020</meta:user-defined>
    <meta:user-defined meta:name="OVERHEIDop.publicationIssue">330664</meta:user-defined>
    <meta:user-defined meta:name="OVERHEIDop.GmbID/DC.identifier">gmb-2020-330664</meta:user-defined>
    <meta:user-defined meta:name="OVERHEIDop.versieInformatie"/>
  </office:meta>
</office:document-meta>
</file>