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ulweg 7, Ter Apel, het realiseren van een (tijdelijke) milieustraat, verzenddatum: 16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wolde heeft besloten om de omgevingsvergunning op grond van de Wet algemene bepalingen omgevingsrecht (Wabo), te verlenen en de beschikking op de hiervoor vermelde datum verzonden aan de aanvrager</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 </text:span>
          </text:p>
            <text:p text:style-name="last-al">
            <text:span text:style-name="nadrukvet"/>Voor nadere informatie kan contact opgenomen worden met de heer M. van der Meulen van de Omgevingsdienst Groningen op telefoonnummer (0598) 788 347. of via e-mail: <text:a xlink:href="mailto:gemeente@westerwolde.nl" xlink:type="simple">gemeente@westerwol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06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88.131 546171.912</meta:user-defined>
    <meta:user-defined meta:name="DC.title">Verleende omgevingsvergunning (reguliere procedure): Nulweg 7, Ter Apel, het realiseren van een (tijdelijke) milieustraat, verzenddatum: 16 december 2020</meta:user-defined>
    <meta:user-defined meta:name="OVERHEID.PostcodeHuisnummer/OVERHEIDop.postcodeHuisnummer">9561MA 7</meta:user-defined>
    <meta:user-defined meta:name="OVERHEIDop.straatnaam">Nulweg</meta:user-defined>
    <meta:user-defined meta:name="OVERHEIDop.woonplaats">Ter Apel</meta:user-defined>
    <meta:user-defined meta:name="DCTERMS.W3CDTF/DCTERMS.available">2020-12-16</meta:user-defined>
    <meta:user-defined meta:name="DCTERMS.W3CDTF/OVERHEIDop.jaargang">2020</meta:user-defined>
    <meta:user-defined meta:name="OVERHEIDop.publicationIssue">330629</meta:user-defined>
    <meta:user-defined meta:name="OVERHEIDop.GmbID/DC.identifier">gmb-2020-330629</meta:user-defined>
    <meta:user-defined meta:name="OVERHEIDop.versieInformatie"/>
  </office:meta>
</office:document-meta>
</file>