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By Matt’s’, Huigsloterdijk 390, 2158 LR te Buitenkaag, verzenddatum 10-12-2020, zaaknummer 33206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60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0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0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552.092 470416.931</meta:user-defined>
    <meta:user-defined meta:name="DC.title">Verleende Drank- en horecavergunning, horecabedrijf ‘By Matt’s’, Huigsloterdijk 390, 2158 LR te Buitenkaag, verzenddatum 10-12-2020, zaaknummer 3320621.</meta:user-defined>
    <meta:user-defined meta:name="OVERHEID.PostcodeHuisnummer/OVERHEIDop.postcodeHuisnummer">2158LR 390</meta:user-defined>
    <meta:user-defined meta:name="OVERHEIDop.straatnaam">Huigsloterdijk</meta:user-defined>
    <meta:user-defined meta:name="OVERHEIDop.woonplaats">Buitenkaag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606</meta:user-defined>
    <meta:user-defined meta:name="OVERHEIDop.GmbID/DC.identifier">gmb-2020-330606</meta:user-defined>
    <meta:user-defined meta:name="OVERHEIDop.versieInformatie"/>
  </office:meta>
</office:document-meta>
</file>