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Raaphorstlaan 25 (F130), Wassenaar</text:p>
      <text:section text:name="zakelijke-mededeling_id1-3-2" text:style-name="zakelijke-mededeling">
        <text:section text:name="zakelijke-mededeling-tekst_id1-3-2-1" text:style-name="zakelijke-mededeling-tekst">
          <text:section text:name="tekst_id1-3-2-1-1" text:style-name="tekst">
            <text:p text:style-name="common-al">Z/20/049246</text:p>
            <text:p text:style-name="common-al">De vergunning is naar de aanvrager verzonden op 8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60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0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003.208 459325.43</meta:user-defined>
    <meta:user-defined meta:name="DC.title">Gemeente Wassenaar – verleende omgevingsvergunning (reguliere procedure): het kappen van 2 bomen - Raaphorstlaan 25 (F130), Wassenaar</meta:user-defined>
    <meta:user-defined meta:name="OVERHEID.PostcodeHuisnummer/OVERHEIDop.postcodeHuisnummer">2245BH 25</meta:user-defined>
    <meta:user-defined meta:name="OVERHEIDop.straatnaam">Raaphorstlaan</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601</meta:user-defined>
    <meta:user-defined meta:name="OVERHEIDop.GmbID/DC.identifier">gmb-2020-330601</meta:user-defined>
    <meta:user-defined meta:name="OVERHEIDop.versieInformatie"/>
  </office:meta>
</office:document-meta>
</file>