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7 tot en met 25 januari 2021, centrum Nijmegen, Grote cadeaus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0</text:p>
            <text:p text:style-name="common-al">
            <text:span text:style-name="nadrukvet">Omschrijving: </text:span>7 tot en met 25 januari 2021, centrum Nijmegen, Grote cadeaus, object (centrum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626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20</text:p>
            <text:p text:style-name="common-al">
            <text:span text:style-name="nadrukvet">Definitieve beschikking verzonden: </text:span>10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december 2020 tot en met 21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60FD08F-254A-48D9-A74D-790C0074B2D3" xlink:type="simple">http://www.nijmegen.nl/vergunningpagina/?guid=560FD08F-254A-48D9-A74D-790C0074B2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60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 Nijmegen: 7 tot en met 25 januari 2021, centrum Nijmegen, Grote cadeaus, object - apv vergunning – Bijzondere wetten  - Vergunning verleend</meta:user-defined>
    <meta:user-defined meta:name="OVERHEID.PostcodeHuisnummer/OVERHEIDop.postcodeHuisnummer">6511KA 17</meta:user-defined>
    <meta:user-defined meta:name="OVERHEIDop.straatnaam">Grote Markt</meta:user-defined>
    <meta:user-defined meta:name="OVERHEIDop.woonplaats">Nijme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00</meta:user-defined>
    <meta:user-defined meta:name="OVERHEIDop.GmbID/DC.identifier">gmb-2020-330600</meta:user-defined>
    <meta:user-defined meta:name="OVERHEIDop.versieInformatie"/>
  </office:meta>
</office:document-meta>
</file>