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Goudwerf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Goudwerf 9 te Beuningen</text:p>
            <text:p text:style-name="tussenkopcur">Omschrijving: starten van activiteiten</text:p>
            <text:p text:style-name="tussenkopcur">Datum ontvangst: 18 december 2019</text:p>
            <text:p text:style-name="tussenkopcur">Zaaknummer: W.Z19.110471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30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9625 429862</meta:user-defined>
    <meta:user-defined meta:name="DC.title">Gemeente Beuningen - melding Activiteitenbesluit milieubeheer- Goudwerf 9 te Beuningen</meta:user-defined>
    <meta:user-defined meta:name="OVERHEID.PostcodeHuisnummer/OVERHEIDop.postcodeHuisnummer">6641TE 9</meta:user-defined>
    <meta:user-defined meta:name="OVERHEIDop.straatnaam">Goudwerf</meta:user-defined>
    <meta:user-defined meta:name="OVERHEIDop.woonplaats">Beuningen Gld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06</meta:user-defined>
    <meta:user-defined meta:name="OVERHEIDop.GmbID/DC.identifier">gmb-2020-3306</meta:user-defined>
    <meta:user-defined meta:name="OVERHEIDop.versieInformatie"/>
  </office:meta>
</office:document-meta>
</file>