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AANLEGSTEIGER (TEN BEHOEVE VAN EEN DRIJVEND ZONNEPARK), DE DOLTEN NABIJ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aanlegsteiger (ten behoeve van een drijvend zonnepark) op het perceel de Dolten nabij nummer 3 (perceelnummer 2091) te Heerenveen (indieningsdatum 16-10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59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9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9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534.96 553707.58</meta:user-defined>
    <meta:user-defined meta:name="DC.title">VERLENGING BESLISTERMIJN AANVRAAG OMGEVINGSVERGUNNING, PLAATSEN VAN EEN AANLEGSTEIGER (TEN BEHOEVE VAN EEN DRIJVEND ZONNEPARK), DE DOLTEN NABIJ NUMMER 3 HEERENVEEN</meta:user-defined>
    <meta:user-defined meta:name="OVERHEID.PostcodeHuisnummer/OVERHEIDop.postcodeHuisnummer">8447SB 3</meta:user-defined>
    <meta:user-defined meta:name="OVERHEIDop.straatnaam">De Dolten</meta:user-defined>
    <meta:user-defined meta:name="OVERHEIDop.woonplaats">Heeren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99</meta:user-defined>
    <meta:user-defined meta:name="OVERHEIDop.GmbID/DC.identifier">gmb-2020-330599</meta:user-defined>
    <meta:user-defined meta:name="OVERHEIDop.versieInformatie"/>
  </office:meta>
</office:document-meta>
</file>