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Jonkersvaart 31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20 een besluit genomen op de aanvraag met zaaknummer Z202004667 voor het schieten met carbid op 31 december 2020 op locatie Jonkersvaart 31 in Jonkersvaar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58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69 571544</meta:user-defined>
    <meta:user-defined meta:name="DC.title">Kennisgeving besluit op aanvraag ontheffing voor het schieten met carbid op 31 december 2020 - Jonkersvaart 31 in Jonkersvaart</meta:user-defined>
    <meta:user-defined meta:name="OVERHEID.PostcodeHuisnummer/OVERHEIDop.postcodeHuisnummer">9366TA 31</meta:user-defined>
    <meta:user-defined meta:name="OVERHEIDop.straatnaam">Jonkersvaart</meta:user-defined>
    <meta:user-defined meta:name="OVERHEIDop.woonplaats">Jonkersvaart</meta:user-defined>
    <meta:user-defined meta:name="DCTERMS.W3CDTF/DCTERMS.available">2020-12-14</meta:user-defined>
    <meta:user-defined meta:name="DCTERMS.W3CDTF/OVERHEIDop.jaargang">2020</meta:user-defined>
    <meta:user-defined meta:name="OVERHEIDop.publicationIssue">330589</meta:user-defined>
    <meta:user-defined meta:name="OVERHEIDop.GmbID/DC.identifier">gmb-2020-330589</meta:user-defined>
    <meta:user-defined meta:name="OVERHEIDop.versieInformatie"/>
  </office:meta>
</office:document-meta>
</file>