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rwondering plan Zuidereiland Nieuwveen (bouwnummers 78-79-98-99) - het realiseren van 4 twee onder 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wondering plan Zuidereiland Nieuwveen (bouwnummers 78-79-98-99) - zaaknummer W-2020-0435 - aanvraag  omgevingsvergunning  voor het realiseren van 4 twee onder een kap woningen - ingekomen op 4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058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8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0.32 467059.52</meta:user-defined>
    <meta:user-defined meta:name="DC.title">Aanvraag omgevingsvergunning De Verwondering plan Zuidereiland Nieuwveen (bouwnummers 78-79-98-99) - het realiseren van 4 twee onder een kap woningen</meta:user-defined>
    <meta:user-defined meta:name="OVERHEID.PostcodeHuisnummer/OVERHEIDop.postcodeHuisnummer">2441KB 7</meta:user-defined>
    <meta:user-defined meta:name="OVERHEIDop.straatnaam">Waterlelie</meta:user-defined>
    <meta:user-defined meta:name="OVERHEIDop.woonplaats">Nieuw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87</meta:user-defined>
    <meta:user-defined meta:name="OVERHEIDop.GmbID/DC.identifier">gmb-2020-330587</meta:user-defined>
    <meta:user-defined meta:name="OVERHEIDop.versieInformatie"/>
  </office:meta>
</office:document-meta>
</file>