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Brandsloot 8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december 2020 een besluit genomen op de aanvraag met zaaknummer Z202004372 voor het schieten met carbid op 31 december 2020 op locatie Brandsloot 8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58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8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8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11 577482</meta:user-defined>
    <meta:user-defined meta:name="DC.title">Kennisgeving besluit op aanvraag ontheffing voor het schieten met carbid op 31 december 2020 - Brandsloot 8 in Doezum</meta:user-defined>
    <meta:user-defined meta:name="OVERHEID.PostcodeHuisnummer/OVERHEIDop.postcodeHuisnummer">9863TR 8</meta:user-defined>
    <meta:user-defined meta:name="OVERHEIDop.straatnaam">Brandsloot</meta:user-defined>
    <meta:user-defined meta:name="OVERHEIDop.woonplaats">Doez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84</meta:user-defined>
    <meta:user-defined meta:name="OVERHEIDop.GmbID/DC.identifier">gmb-2020-330584</meta:user-defined>
    <meta:user-defined meta:name="OVERHEIDop.versieInformatie"/>
  </office:meta>
</office:document-meta>
</file>