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schorten beslistermijn aanvraag omgevingsvergunning - tegenover Molendijk 42, 2931 SC Krimpen aan de L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september 2020 heeft de gemeente een aanvraag omgevingsvergunning ontvangen voor het het realiseren van een aanlegsteiger, op de locatie tegenover Molendijk 42, 2931 SC Krimpen aan de Lek. De aanvraag is geregistreerd onder nummer SXO-20201881.</text:p>
            <text:p text:style-name="common-al">De beslistermijn van deze aanvraag is op verzoek van aanvrager opgeschort tot 1 februari 2021, waardoor de gemeente nu uiterlijk op 18 maart 2021 een beslissing dient te nemen op de aanvraag om omgevingsvergunning. Het indienen van bezwaar tegen deze handeling is op grond van artikel 6:3 van de Algemene wet bestuursrecht niet mogelijk.</text:p>
            <text:p text:style-name="common-al">Voor meer informatie kunt u contact opnemen via info@krimpenerwaard.nl of telefoonnummer 14 0182.</text:p>
            <text:p text:style-name="common-al"/>
            <text:p text:style-name="common-al">
            <text:span text:style-name="nadrukcur">Stolwijk, 10 december 2020 Gemeente Krimpenerwaard, afdeling Ruimtelijke ontwikkeling</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0582</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82</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82</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1734 434402</meta:user-defined>
    <meta:user-defined meta:name="DC.title">Kennisgeving opschorten beslistermijn aanvraag omgevingsvergunning - tegenover Molendijk 42, 2931 SC Krimpen aan de Lek</meta:user-defined>
    <meta:user-defined meta:name="OVERHEID.PostcodeHuisnummer/OVERHEIDop.postcodeHuisnummer">2931SC 42</meta:user-defined>
    <meta:user-defined meta:name="OVERHEIDop.straatnaam">Molendijk</meta:user-defined>
    <meta:user-defined meta:name="OVERHEIDop.woonplaats">Krimpen aan de Lek</meta:user-defined>
    <meta:user-defined meta:name="DCTERMS.W3CDTF/DCTERMS.available">2020-12-15</meta:user-defined>
    <meta:user-defined meta:name="DCTERMS.W3CDTF/OVERHEIDop.jaargang">2020</meta:user-defined>
    <meta:user-defined meta:name="OVERHEIDop.publicationIssue">330582</meta:user-defined>
    <meta:user-defined meta:name="OVERHEIDop.GmbID/DC.identifier">gmb-2020-330582</meta:user-defined>
    <meta:user-defined meta:name="OVERHEIDop.versieInformatie"/>
  </office:meta>
</office:document-meta>
</file>