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akker 3 gemeente Nuenen, Gerwen en Nederwetten,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95</text:p>
            <text:p text:style-name="common-al">Omschrijving: het plaatsen van een erfafscheiding</text:p>
            <text:p text:style-name="common-al">Datum ontvangst: 9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057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7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7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959</meta:user-defined>
    <dc:language>nl</dc:language>
    <meta:user-defined meta:name="OVERHEID.EPSG28992/DC.spatial">166085 384514</meta:user-defined>
    <meta:user-defined meta:name="DC.title">Kruisakker 3 gemeente Nuenen, Gerwen en Nederwetten, aanvraag omgevingsvergunning ontvangen voor het plaatsen van een erfafscheiding.</meta:user-defined>
    <meta:user-defined meta:name="OVERHEID.PostcodeHuisnummer/OVERHEIDop.postcodeHuisnummer">5674TX 3</meta:user-defined>
    <meta:user-defined meta:name="OVERHEIDop.straatnaam">Kruisakker</meta:user-defined>
    <meta:user-defined meta:name="OVERHEIDop.woonplaats">Nuen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79</meta:user-defined>
    <meta:user-defined meta:name="OVERHEIDop.GmbID/DC.identifier">gmb-2020-330579</meta:user-defined>
    <meta:user-defined meta:name="OVERHEIDop.versieInformatie"/>
  </office:meta>
</office:document-meta>
</file>