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erkstraat 14 te Haren, 9751 BD Groningen – brand veilig gebruiken pand voor kinderdagverblijf (verzenddatum 04-12-2020, dossiernummer 202075755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gen het ontwerpbesluit zijn geen zienswijzen ingediend. Het definitieve besluit is ongewijzigd vastgesteld t.o.v. het ontwerpbesluit.</text:span>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5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581.941 576969.101</meta:user-defined>
    <meta:user-defined meta:name="DC.title">Definitief besluit omgevingsvergunning: Kerkstraat 14 te Haren, 9751 BD Groningen – brand veilig gebruiken pand voor kinderdagverblijf (verzenddatum 04-12-2020, dossiernummer 202075755H)</meta:user-defined>
    <meta:user-defined meta:name="OVERHEID.PostcodeHuisnummer/OVERHEIDop.postcodeHuisnummer">9751BD 14</meta:user-defined>
    <meta:user-defined meta:name="OVERHEIDop.straatnaam">Kerkstraat</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0561</meta:user-defined>
    <meta:user-defined meta:name="OVERHEIDop.GmbID/DC.identifier">gmb-2020-330561</meta:user-defined>
    <meta:user-defined meta:name="OVERHEIDop.versieInformatie"/>
  </office:meta>
</office:document-meta>
</file>