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iedam - herziening naamgeving Sport- en recreatiepark Willem-Alexander en naamgeving Amaliapark</text:p>
      <text:section text:name="regeling_id1-3-2" text:style-name="regeling">
        <text:section text:name="aanhef_id1-3-2-1" text:style-name="aanhef">
          <text:section text:name="preambule_id1-3-2-1-1" text:style-name="preambule">
            <text:p text:style-name="al">Burgemeester en wethouders van de gemeente Schiedam</text:p>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1. het besluit van 28 juni 2016 te herzien en de naam Sportpark Willem-Alexander vast te stellen voor het sportpark op en bij de Ketheltunnel, conform de bij dit besluit horende tekening;</text:p>
            <text:p text:style-name="al"/>
          </text:section>
        </text:section>
        <text:section text:name="regeling-sluiting_id1-3-2-3" text:style-name="regeling-sluiting">
          <text:section text:name="slotformulering_id1-3-2-3-1" text:style-name="slotformulering">
            <text:p text:style-name="al">2. de naam Amaliapark vast te stellen voor het recreatiepark op en bij de Ketheltunnel, conform de bij dit besluit horende tekening.</text:p>
            <text:p text:style-name="al"/>
            <text:p text:style-name="al">U kunt tegen dit besluit binnen zes weken na bekendmaking daarvan een bezwaarschrift indienen bij het college van burgemeester en wethouders van Schiedam, t.a.v. de Bezwaarschriftencommissie, Postbus 1501, 3100 EA te Schiedam. </text:p>
            <text:p text:style-name="al"/>
            <text:p text:style-name="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text:p>
            <text:p text:style-name="al"/>
            <text:p text:style-name="al">De indiener van het bezwaarschrift wordt verzocht een kopie van het besluit waartegen het bezwaar is gericht mee te zenden.</text:p>
          </text:section>
          <text:section text:name="ondertekening_id1-3-2-3-2">
            <text:p>Aldus vastgesteld op 24 november 2020.</text:p>
            <text:p><text:span text:style-name="functie">Burgemeester en wethouders van Schiedam,</text:span></text:p>
            <text:p><text:span text:style-name="deze">de secretaris,</text:span></text:p>
            <text:p><text:span text:style-name="ondertekening_naam"><text:span text:style-name="voornaam">drs. M.A.</text:span><text:span text:style-name="achternaam">van den Hende, wnd.</text:span></text:span></text:p>
            <text:p><text:span text:style-name="deze">de burgemeester,</text:span></text:p>
            <text:p><text:span text:style-name="ondertekening_naam"><text:span text:style-name="voornaam">C.H.J.</text:span><text:span text:style-name="achternaam">Lamer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055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5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5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5/xml/MC-DRP-OverigeBvAS-Web-CB.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DC.source">http://decentrale.regelgeving.overheid.nl/cvdr/XHTMLoutput/Actueel/Schiedam/CVDR325117.html</meta:user-defined>
    <meta:user-defined meta:name="OVERHEIDop.referentienummer">20INT00326</meta:user-defined>
    <meta:user-defined meta:name="DCTERMS.abstract">Herziening naamgeving Sport- en recreatiepark Willem-Alexander en naamgeving Amaliapark</meta:user-defined>
    <meta:user-defined meta:name="DCTERMS.alternative">Gemeente Schiedam - herziening naamgeving Sport- en recreatiepark Willem-Alexander en naamgeving Amaliapark</meta:user-defined>
    <dc:language>nl</dc:language>
    <meta:user-defined meta:name="OVERHEID.Gemeente/DC.spatial">Schiedam</meta:user-defined>
    <meta:user-defined meta:name="OVERHEID.EPSG28992/DC.spatial">84501.666 439485.396</meta:user-defined>
    <meta:user-defined meta:name="DC.title">Gemeente Schiedam - herziening naamgeving Sport- en recreatiepark Willem-Alexander en naamgeving Amaliapark</meta:user-defined>
    <meta:user-defined meta:name="OVERHEID.PostcodeHuisnummer/OVERHEIDop.postcodeHuisnummer">3123EP 8</meta:user-defined>
    <meta:user-defined meta:name="OVERHEIDop.straatnaam">Zoomweg</meta:user-defined>
    <meta:user-defined meta:name="OVERHEIDop.woonplaats">Schiedam</meta:user-defined>
    <meta:user-defined meta:name="DCTERMS.W3CDTF/DCTERMS.available">2020-12-14</meta:user-defined>
    <meta:user-defined meta:name="OVERHEIDop.externeBijlage">tekening Sportpark Willem-Alexander|exb-2020-67955</meta:user-defined>
    <meta:user-defined meta:name="OVERHEIDop.externeBijlage">tekening Amaliapark|exb-2020-67956</meta:user-defined>
    <meta:user-defined meta:name="DCTERMS.W3CDTF/OVERHEIDop.jaargang">2020</meta:user-defined>
    <meta:user-defined meta:name="OVERHEIDop.publicationIssue">330556</meta:user-defined>
    <meta:user-defined meta:name="OVERHEIDop.GmbID/DC.identifier">gmb-2020-330556</meta:user-defined>
    <meta:user-defined meta:name="OVERHEIDop.versieInformatie"/>
  </office:meta>
</office:document-meta>
</file>