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Blarcumlaan 25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december 2020 een omgevingsvergunning verleend voor het plaatsen van een dakkapel op de locatie van Blarcumlaan 25 te Ankeveen (zaaknummer Z.615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055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5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5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79 475418</meta:user-defined>
    <meta:user-defined meta:name="DC.title">Kennisgeving besluit op aanvraag omgevingsvergunning van Blarcumlaan 25 te Ankeveen</meta:user-defined>
    <meta:user-defined meta:name="OVERHEID.PostcodeHuisnummer/OVERHEIDop.postcodeHuisnummer">1244NX 25</meta:user-defined>
    <meta:user-defined meta:name="OVERHEIDop.straatnaam">van Blarcumlaan</meta:user-defined>
    <meta:user-defined meta:name="OVERHEIDop.woonplaats">Anke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554</meta:user-defined>
    <meta:user-defined meta:name="OVERHEIDop.GmbID/DC.identifier">gmb-2020-330554</meta:user-defined>
    <meta:user-defined meta:name="OVERHEIDop.versieInformatie"/>
  </office:meta>
</office:document-meta>
</file>