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 Gemeente Alkmaar - terinzagelegging hogere waarde Wet geluidhinder - Heilooërdijk en Vondelstraat, Alkmaar </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18 september 2020, kenmerk IenW/BSK-2020/170529, met toepassing van artikel 90, tweede, derde en vierde lid, van de Wet geluidhinder, de ten hoogste toelaatbare waarde van de geluidsbelasting heeft vastgesteld die de gevels van woningen gelegen aan de wegen "Heilooërdijk en Vondelstraat" te Alkmaar, gemeente Alkmaar, vanwege de wegen "Heilooërdijk en Vondelstraat" mogen ondervinden. </text:p>
            <text:p text:style-name="common-al">Met toepassing van artikel 90, vijfde lid, van de Wet geluidhinder heeft zij bij voornoemd besluit tevens de maatregelen vastgesteld die strekken tot het terugbrengen van de geluidsbelasting, vanwege de wegen "Heilooërdijk en Vondelstraat",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woensdag 16 december 2020 gedurende de bezwaartermijn ter inzage bij:</text:p>
            <text:list text:style-name="id1-3-2-1-1-4">
              <text:list-item text:style-override="id1-3-2-1-1-4-1">
                <text:number>-</text:number>
                <text:p text:style-name="al">het Stadskantoor van de gemeente Alkmaar (Mallegatseplein 10 te Alkmaar) gedurende werkdagen van 09.00 uur tot 17.00 uur en;</text:p>
              </text:list-item>
              <text:list-item text:style-override="id1-3-2-1-1-4-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055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5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5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0980.515 515065.43</meta:user-defined>
    <meta:user-defined meta:name="OVERHEID.EPSG28992/DC.spatial">112021.591 515453.166</meta:user-defined>
    <meta:user-defined meta:name="DC.title">Gemeente Alkmaar - terinzagelegging hogere waarde Wet geluidhinder - Heilooërdijk en Vondelstraat, Alkmaar</meta:user-defined>
    <meta:user-defined meta:name="OVERHEID.PostcodeHuisnummer/OVERHEIDop.postcodeHuisnummer">1814HX 33</meta:user-defined>
    <meta:user-defined meta:name="OVERHEID.PostcodeHuisnummer/OVERHEIDop.postcodeHuisnummer">1813AB 23</meta:user-defined>
    <meta:user-defined meta:name="OVERHEIDop.straatnaam">Brouwerstraat</meta:user-defined>
    <meta:user-defined meta:name="OVERHEIDop.straatnaam">Rederijkershof</meta:user-defined>
    <meta:user-defined meta:name="OVERHEIDop.woonplaats">Alkmaar</meta:user-defined>
    <meta:user-defined meta:name="OVERHEIDop.woonplaats">Alkmaar</meta:user-defined>
    <meta:user-defined meta:name="DCTERMS.W3CDTF/DCTERMS.available">2020-12-15</meta:user-defined>
    <meta:user-defined meta:name="DCTERMS.W3CDTF/OVERHEIDop.jaargang">2020</meta:user-defined>
    <meta:user-defined meta:name="OVERHEIDop.externeBijlage">Besluit hogere|exb-2020-67952</meta:user-defined>
    <meta:user-defined meta:name="OVERHEIDop.publicationIssue">330553</meta:user-defined>
    <meta:user-defined meta:name="OVERHEIDop.GmbID/DC.identifier">gmb-2020-330553</meta:user-defined>
    <meta:user-defined meta:name="OVERHEIDop.versieInformatie"/>
  </office:meta>
</office:document-meta>
</file>