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heffingsambtenaar en invorderingsambtenaar gemeentelijke 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Nijmegen,</text:p>
            <text:p text:style-name="al"/>
            <text:p text:style-name="al">gelet op artikel 231, tweede lid onder b en c van de Gemeentewet en artikel 1, tweede lid van de Wet waardering onroerende zaken (Wet WOZ);</text:p>
            <text:p text:style-name="al"/>
            <text:p text:style-name="al">besluit:</text:p>
            <text:p text:style-name="al">vast te stellen het Besluit aanwijzing heffingsambtenaar en invorderingsambtenaar gemeentelijke belastingen 202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de heffing van gemeentelijke belastingen bedoeld in artikel 231, tweede lid, onderdeel b van de Gemeentewet wordt belast: het afdelingshoofd van de afdeling Financiën of diens benoemde plaatsvervange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Met de invordering van gemeentelijke belastingen bedoeld in artikel 231, tweede lid, onderdeel c van de Gemeentewet wordt belast: het afdelingshoofd van de afdeling Financiën of diens benoemde plaatsvervang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Met de uitvoering van de Wet WOZ bedoeld in artikel 1, tweede lid, van de Wet WOZ wordt belast het afdelingshoofd van de afdeling Financiën of diens benoemde plaatsvervanger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1. Het Besluit aanwijzing heffingsambtenaar en invorderingsambtenaar 2019 (gmb-2019-168178) wordt ingetrokken met ingang van 1 januari 2021.</text:p>
            <text:p text:style-name="al">2. Dit besluit treedt in werking met ingang van 1 januari 2021.</text:p>
            <text:p text:style-name="al">3. Dit besluit wordt aangehaald als: Besluit aanwijzing heffingsambtenaar en invorderingsambten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5 december 2020</text:span></text:p>
            <text:p><text:span text:style-name="functie">Het college van burgemeester en wethouders van Nijmegen, 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55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Bestuur | Organisatie en beleid</meta:user-defined>
    <meta:user-defined meta:name="DC.source">artikel 231 van de Gemeentewet]|[1.0:c:BWBR0005416&amp;artikel=231&amp;g=2020-01-01</meta:user-defined>
    <meta:user-defined meta:name="DC.source">artikel 1 van de Wet waardering onroerende zaken]|[1.0:c:BWBR0007119&amp;artikel=1&amp;g=2020-01-01</meta:user-defined>
    <meta:user-defined meta:name="OVERHEIDop.referentienummer">Collegebesluit d.d. 15 december 2020, nr. 4.22</meta:user-defined>
    <meta:user-defined meta:name="DCTERMS.alternative">Besluit aanwijzing heffingsambtenaar en invorderingsambtenaar</meta:user-defined>
    <dc:language>nl</dc:language>
    <meta:user-defined meta:name="OVERHEID.Gemeente/DC.spatial">Nijmegen</meta:user-defined>
    <meta:user-defined meta:name="DC.title">Besluit aanwijzing heffingsambtenaar en invorderingsambtenaar gemeentelijke belastingen 2021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552</meta:user-defined>
    <meta:user-defined meta:name="OVERHEIDop.betreftRegeling">CVDR648030_1</meta:user-defined>
    <meta:user-defined meta:name="xs:date/OVERHEIDop.startdatum">2021-01-01</meta:user-defined>
    <meta:user-defined meta:name="OVERHEIDop.GmbID/DC.identifier">gmb-2020-330552</meta:user-defined>
    <meta:user-defined meta:name="OVERHEIDop.versieInformatie"/>
  </office:meta>
</office:document-meta>
</file>