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 gevel Groenhazengracht 3 2311VT Leid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043</text:p>
            <text:p text:style-name="common-al">Ingekomen: 14-09-2020 00:00</text:p>
            <text:p text:style-name="common-al">Datum besluit: 10-12-2020</text:p>
            <text:p text:style-name="common-al">Locatie: Groenhazengracht 3 2311VT Leiden,</text:p>
            <text:p text:style-name="common-al">Projectomschrijving: GROENHAZENGRACHT 3 restauratie gevel</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55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5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5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GROENHAZENGRACHT 3 restauratie gevel</meta:user-defined>
    <dc:language>nl</dc:language>
    <meta:user-defined meta:name="OVERHEID.EPSG28992/DC.spatial">93175.6180649137 463846.23744712</meta:user-defined>
    <meta:user-defined meta:name="DC.title">Verleende omgevingsvergunning, restauratie gevel Groenhazengracht 3 2311VT Leiden,</meta:user-defined>
    <meta:user-defined meta:name="OVERHEID.PostcodeHuisnummer/OVERHEIDop.postcodeHuisnummer">2311VT 3</meta:user-defined>
    <meta:user-defined meta:name="OVERHEIDop.straatnaam">Groenhazengracht</meta:user-defined>
    <meta:user-defined meta:name="OVERHEIDop.woonplaats">Leiden</meta:user-defined>
    <meta:user-defined meta:name="DCTERMS.W3CDTF/DCTERMS.available">2020-12-24</meta:user-defined>
    <meta:user-defined meta:name="OVERHEIDop.externeBijlage">LEIDEN_202012_GFO_ZAKEN_667966_Z201602043 VERGR...|exb-2020-67951</meta:user-defined>
    <meta:user-defined meta:name="DCTERMS.W3CDTF/OVERHEIDop.jaargang">2020</meta:user-defined>
    <meta:user-defined meta:name="OVERHEIDop.publicationIssue">330551</meta:user-defined>
    <meta:user-defined meta:name="OVERHEIDop.GmbID/DC.identifier">gmb-2020-330551</meta:user-defined>
    <meta:user-defined meta:name="OVERHEIDop.versieInformatie"/>
  </office:meta>
</office:document-meta>
</file>