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51 Hart van Brabantlaan 141 te Tilburg, legalisatie woningsplitsing, 3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51 - I - Hart van Brabantlaan 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5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59,026 396894,892</meta:user-defined>
    <meta:user-defined meta:name="DC.title">Tilburg, ingekomen aanvraag voor een omgevingsvergunning Z-HZ_WABO-2020-00451 Hart van Brabantlaan 141 te Tilburg, legalisatie woningsplitsing, 30 januari 2020</meta:user-defined>
    <meta:user-defined meta:name="OVERHEID.PostcodeHuisnummer/OVERHEIDop.postcodeHuisnummer">5038LB 141</meta:user-defined>
    <meta:user-defined meta:name="OVERHEIDop.straatnaam">Hart van Brabantlaan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55</meta:user-defined>
    <meta:user-defined meta:name="OVERHEIDop.GmbID/DC.identifier">gmb-2020-33055</meta:user-defined>
    <meta:user-defined meta:name="OVERHEIDop.versieInformatie"/>
  </office:meta>
</office:document-meta>
</file>