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Gemeente Alkmaar - terinzagelegging hogere waarde Wet geluidhinder - Kennemerstraatweg en Van Everdingenstraat, Alkmaa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5 oktober 2020, kenmerk IenW/BSK-2020/190091, met toepassing van artikel 90, tweede, derde en vierde lid, van de Wet geluidhinder, de ten hoogste toelaatbare waarde van de geluidsbelasting heeft vastgesteld die de gevels van woningen gelegen aan de wegen "Kennemerstraatweg en Van Everdingenstraat" te Alkmaar, gemeente Alkmaar, vanwege de weg "Kennemerstraatweg" mogen ondervinden. </text:p>
            <text:p text:style-name="common-al">Met toepassing van artikel 90, vijfde lid, van de Wet geluidhinder heeft zij bij voornoemd besluit tevens de maatregelen vastgesteld die strekken tot het terugbrengen van de geluidsbelasting, vanwege de weg "Kennemerstraat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6 december 2020 gedurende de bezwaartermijn ter inzage bij:</text:p>
            <text:list text:style-name="id1-3-2-1-1-4">
              <text:list-item text:style-override="id1-3-2-1-1-4-1">
                <text:number>-</text:number>
                <text:p text:style-name="al">het Stadskantoor van de gemeente Alkmaar (Mallegatseplein 10 te Alkmaar) gedurende werkdagen van 09.00 uur tot 17.00 uur en;</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5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223.488 515558.934</meta:user-defined>
    <meta:user-defined meta:name="OVERHEID.EPSG28992/DC.spatial">111332.831 515904.023</meta:user-defined>
    <meta:user-defined meta:name="DC.title">Gemeente Alkmaar - terinzagelegging hogere waarde Wet geluidhinder - Kennemerstraatweg en Van Everdingenstraat, Alkmaar</meta:user-defined>
    <meta:user-defined meta:name="OVERHEID.PostcodeHuisnummer/OVERHEIDop.postcodeHuisnummer">1814HA 33</meta:user-defined>
    <meta:user-defined meta:name="OVERHEID.PostcodeHuisnummer/OVERHEIDop.postcodeHuisnummer">1814GA 11</meta:user-defined>
    <meta:user-defined meta:name="OVERHEIDop.straatnaam">Van Everdingenstraat</meta:user-defined>
    <meta:user-defined meta:name="OVERHEIDop.straatnaam">Kennemerstraatweg</meta:user-defined>
    <meta:user-defined meta:name="OVERHEIDop.woonplaats">Alkmaar</meta:user-defined>
    <meta:user-defined meta:name="OVERHEIDop.woonplaats">Alkmaar</meta:user-defined>
    <meta:user-defined meta:name="DCTERMS.W3CDTF/DCTERMS.available">2020-12-15</meta:user-defined>
    <meta:user-defined meta:name="DCTERMS.W3CDTF/OVERHEIDop.jaargang">2020</meta:user-defined>
    <meta:user-defined meta:name="OVERHEIDop.externeBijlage">Alkmaar 2018.035.00|exb-2020-67947</meta:user-defined>
    <meta:user-defined meta:name="OVERHEIDop.publicationIssue">330548</meta:user-defined>
    <meta:user-defined meta:name="OVERHEIDop.GmbID/DC.identifier">gmb-2020-330548</meta:user-defined>
    <meta:user-defined meta:name="OVERHEIDop.versieInformatie"/>
  </office:meta>
</office:document-meta>
</file>