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staande dakkapel - Seringen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4</text:p>
            <text:p text:style-name="common-al">Ontvangstdatum: 7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4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23.809 462438.511</meta:user-defined>
    <meta:user-defined meta:name="DC.title">Gemeente Wassenaar – aangevraagde omgevingsvergunning: het vervangen van de bestaande dakkapel - Seringenlaan 23, Wassenaar</meta:user-defined>
    <meta:user-defined meta:name="OVERHEID.PostcodeHuisnummer/OVERHEIDop.postcodeHuisnummer">2241VH 23</meta:user-defined>
    <meta:user-defined meta:name="OVERHEIDop.straatnaam">Seringen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47</meta:user-defined>
    <meta:user-defined meta:name="OVERHEIDop.GmbID/DC.identifier">gmb-2020-330547</meta:user-defined>
    <meta:user-defined meta:name="OVERHEIDop.versieInformatie"/>
  </office:meta>
</office:document-meta>
</file>