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abij Rijksweg A12 1 - Roodwilligenstraat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voor een omgevingsvergunning voor het aanleggen van een tijdelijke weg (omlegging) tbv project A12 - A15 met zaaknummer Z/20/072920 / 20SZ2079 op locatie Roodwilligenstraat te Duiven ter hoogte vanRijksweg A12 1 (tankstation)- 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g aanleggen of veranderen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2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054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4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4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nabij Rijksweg A12 1 - Roodwilligenstraat te Duiven</meta:user-defined>
    <dc:language>nl</dc:language>
    <meta:user-defined meta:name="OVERHEID.EPSG28992/DC.spatial">200682 440630</meta:user-defined>
    <meta:user-defined meta:name="DC.title">Kennisgeving besluit op de aanvraag omgevingsvergunning, nabij Rijksweg A12 1 - Roodwilligenstraat te Duiven</meta:user-defined>
    <meta:user-defined meta:name="OVERHEID.PostcodeHuisnummer/OVERHEIDop.postcodeHuisnummer">6921AB 1</meta:user-defined>
    <meta:user-defined meta:name="OVERHEIDop.straatnaam">Rijksweg A12</meta:user-defined>
    <meta:user-defined meta:name="OVERHEIDop.woonplaats">Duiv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540</meta:user-defined>
    <meta:user-defined meta:name="OVERHEIDop.GmbID/DC.identifier">gmb-2020-330540</meta:user-defined>
    <meta:user-defined meta:name="OVERHEIDop.versieInformatie"/>
  </office:meta>
</office:document-meta>
</file>