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bjectvergunning – plaatsen van een hoogwerker - Bakhuisweg 12,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 Het plaatsen van een hoogwerker, zaak 268435</text:p>
            <text:p text:style-name="common-al">Locatie  : Bakhuisweg 12 te Mill</text:p>
            <text:p text:style-name="common-al">Datum   : 15 december 2020</text:p>
            <text:p text:style-name="common-al">Datum verzending : 10 november 2020</text:p>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053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3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3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661 410163</meta:user-defined>
    <meta:user-defined meta:name="DC.title">Gemeente Mill en Sint Hubert – verlening objectvergunning – plaatsen van een hoogwerker - Bakhuisweg 12, Mill</meta:user-defined>
    <meta:user-defined meta:name="OVERHEID.PostcodeHuisnummer/OVERHEIDop.postcodeHuisnummer">5451HC 12</meta:user-defined>
    <meta:user-defined meta:name="OVERHEIDop.straatnaam">Bakhuisweg</meta:user-defined>
    <meta:user-defined meta:name="OVERHEIDop.woonplaats">Mill</meta:user-defined>
    <meta:user-defined meta:name="DCTERMS.W3CDTF/DCTERMS.available">2020-12-15</meta:user-defined>
    <meta:user-defined meta:name="DCTERMS.W3CDTF/OVERHEIDop.jaargang">2020</meta:user-defined>
    <meta:user-defined meta:name="OVERHEIDop.publicationIssue">330534</meta:user-defined>
    <meta:user-defined meta:name="OVERHEIDop.GmbID/DC.identifier">gmb-2020-330534</meta:user-defined>
    <meta:user-defined meta:name="OVERHEIDop.versieInformatie"/>
  </office:meta>
</office:document-meta>
</file>