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mber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Humberweg  9  , 3197KE , milieu, milieuneutrale verandering, Het vervangen van de gasturbine door kanaalbranders. ( datum besluit 04-02-2020, op dezelfde dag verzonden , dossiernummer OMV.19.12.0040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0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6457,42 433012,68</meta:user-defined>
    <meta:user-defined meta:name="DC.title">verleende omgevingsvergunning Humberweg  9</meta:user-defined>
    <meta:user-defined meta:name="OVERHEID.PostcodeHuisnummer/OVERHEIDop.postcodeHuisnummer">3197KE 9</meta:user-defined>
    <meta:user-defined meta:name="OVERHEIDop.straatnaam">Humberweg</meta:user-defined>
    <meta:user-defined meta:name="OVERHEIDop.woonplaats">Botlek Rotterdam</meta:user-defined>
    <meta:user-defined meta:name="DCTERMS.W3CDTF/DCTERMS.available">2020-02-07</meta:user-defined>
    <meta:user-defined meta:name="DCTERMS.W3CDTF/OVERHEIDop.jaargang">2020</meta:user-defined>
    <meta:user-defined meta:name="OVERHEIDop.publicationIssue">33052</meta:user-defined>
    <meta:user-defined meta:name="OVERHEIDop.GmbID/DC.identifier">gmb-2020-33052</meta:user-defined>
    <meta:user-defined meta:name="OVERHEIDop.versieInformatie"/>
  </office:meta>
</office:document-meta>
</file>