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52 Hart van Brabantlaan 151 te Tilburg, legalisatie woningsplitsing, 3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52 - I - Hart van Brabantlaan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5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5,619 396893,695</meta:user-defined>
    <meta:user-defined meta:name="DC.title">Tilburg, ingekomen aanvraag voor een omgevingsvergunning Z-HZ_WABO-2020-00452 Hart van Brabantlaan 151 te Tilburg, legalisatie woningsplitsing, 30 januari 2020</meta:user-defined>
    <meta:user-defined meta:name="OVERHEID.PostcodeHuisnummer/OVERHEIDop.postcodeHuisnummer">5038LB 151</meta:user-defined>
    <meta:user-defined meta:name="OVERHEIDop.straatnaam">Hart van Brabant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51</meta:user-defined>
    <meta:user-defined meta:name="OVERHEIDop.GmbID/DC.identifier">gmb-2020-33051</meta:user-defined>
    <meta:user-defined meta:name="OVERHEIDop.versieInformatie"/>
  </office:meta>
</office:document-meta>
</file>