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buiten gebruik stellen en saneren ondergrondse tankinstallatie, Paterswal 14,..., Paterswal 14 7671TB Vriezenveen, Paterswal 14 in Vriezenveen Grondverzet- en Aannemingsbedrijf Vriezenveen BV [L-00058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591862020</text:p>
            <text:p text:style-name="common-al">Datum afgehandeld:</text:p>
            <text:p text:style-name="common-al">Locatie: Paterswal 14 7671TB Vriezenveen, Paterswal 14 in Vriezenveen Grondverzet- en Aannemingsbedrijf Vriezenveen BV [L-000586]</text:p>
            <text:p text:style-name="common-al">Projectomschrijving: buiten gebruik stellen en saneren ondergrondse tankinstallatie, Paterswal 14,...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3050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50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50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uiten gebruik stellen en saneren ondergrondse tankinstallatie, Paterswal 14,...</meta:user-defined>
    <dc:language>nl</dc:language>
    <meta:user-defined meta:name="OVERHEID.EPSG28992/DC.spatial">241034.000198601 497461.00046658</meta:user-defined>
    <meta:user-defined meta:name="DC.title">Wet milieubeheer melding, buiten gebruik stellen en saneren ondergrondse tankinstallatie, Paterswal 14,..., Paterswal 14 7671TB Vriezenveen, Paterswal 14 in Vriezenveen Grondverzet- en Aannemingsbedrijf Vriezenveen BV [L-000586]</meta:user-defined>
    <meta:user-defined meta:name="OVERHEID.PostcodeHuisnummer/OVERHEIDop.postcodeHuisnummer">7671TB 14</meta:user-defined>
    <meta:user-defined meta:name="OVERHEIDop.straatnaam">Paterswal</meta:user-defined>
    <meta:user-defined meta:name="OVERHEIDop.woonplaats">Vriezenve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0509</meta:user-defined>
    <meta:user-defined meta:name="OVERHEIDop.GmbID/DC.identifier">gmb-2020-330509</meta:user-defined>
    <meta:user-defined meta:name="OVERHEIDop.versieInformatie"/>
  </office:meta>
</office:document-meta>
</file>