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MVS-201975130, Mensenborgh RWH BV (Versmarkt Mercado), Rodeweeshuisstraat 4, Groningen – het starten van een inrichting Maatwerk voorschriften (geluidsoverschrijding activiteiten 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Tegen dit besluit kan beroep ingediend worden op grond van de Algemene wet bestuursrecht. Dat moet dan binnen zes weken na dagtekening van deze brief. Een gemotiveerd beroepschrift kunt u sturen aan de rechtbank Noord-Nederland, Postbus 150, 9700 AD Groningen.</text:p>
            <text:p text:style-name="common-al">U kunt ook digitaal beroep instellen bij genoemde rechtbank via <text:a xlink:href="http://loket.rechtspraak.nl/bestuursrecht" xlink:type="simple">http://loket.rechtspraak.nl/bestuursrecht</text:a> . Daarvoor moet u wel beschikken over een elektronische handtekening (DigiD). Kijk op de genoemde site voor precieze voorwaarden.</text:p>
            <text:p text:style-name="last-al">Beroep leidt niet automatisch tot uitstel van de gevolgen van een besluit. U kunt daarom naast beroep instellen ook een verzoek om een voorlopige voorziening indienen bij de voorzieningenrechter van de rechtbank Noord-Nederland en verzoeken om de omgevingsvergunning langer te schorsen. U bent hiervoor wel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05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25.343 582075.066</meta:user-defined>
    <meta:user-defined meta:name="DC.title">Bekendmaking definitief besluit tot opleggen van maatwerkvoorschriften: MVS-201975130, Mensenborgh RWH BV (Versmarkt Mercado), Rodeweeshuisstraat 4, Groningen – het starten van een inrichting Maatwerk voorschriften (geluidsoverschrijding activiteiten besluit)</meta:user-defined>
    <meta:user-defined meta:name="OVERHEID.PostcodeHuisnummer/OVERHEIDop.postcodeHuisnummer">9712ET 4</meta:user-defined>
    <meta:user-defined meta:name="OVERHEIDop.straatnaam">Rodeweeshuis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505</meta:user-defined>
    <meta:user-defined meta:name="OVERHEIDop.GmbID/DC.identifier">gmb-2020-330505</meta:user-defined>
    <meta:user-defined meta:name="OVERHEIDop.versieInformatie"/>
  </office:meta>
</office:document-meta>
</file>