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8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8 december 2020 een besluit genomen op de aanvraag met zaaknummer 2020-004836 voor renoveren van de woning op locatie Klein Dongenseweg 47, 5106AB Dongen.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50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0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0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Klein Dongenseweg 47, 5106AB Dongen</meta:user-defined>
    <dc:language>nl</dc:language>
    <meta:user-defined meta:name="OVERHEID.EPSG28992/DC.spatial">124593.78 406240.57</meta:user-defined>
    <meta:user-defined meta:name="DC.title">Kennisgeving besluit op aanvraag beschikking. Besluitdatum: 8 december 2020</meta:user-defined>
    <meta:user-defined meta:name="OVERHEID.PostcodeHuisnummer/OVERHEIDop.postcodeHuisnummer">5106AB 47</meta:user-defined>
    <meta:user-defined meta:name="OVERHEIDop.straatnaam">Klein Dongenseweg</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330504</meta:user-defined>
    <meta:user-defined meta:name="OVERHEIDop.GmbID/DC.identifier">gmb-2020-330504</meta:user-defined>
    <meta:user-defined meta:name="OVERHEIDop.versieInformatie"/>
  </office:meta>
</office:document-meta>
</file>