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imuleringsregeling wonen boven en in winkels 2019</text:p>
      <text:section text:name="regeling_id1-3-2" text:style-name="regeling">
        <text:section text:name="aanhef_id1-3-2-1" text:style-name="aanhef">
          <text:section text:name="preambule_id1-3-2-1-1" text:style-name="preambule">
            <text:p text:style-name="al"/>
            <text:p text:style-name="al">Zaaknummer: 1763175</text:p>
            <text:p text:style-name="al"/>
            <text:p text:style-name="al">Betreft: Initiatiefvoorstel: Wonen boven en in winkels </text:p>
            <text:p text:style-name="al"/>
            <text:p text:style-name="al">De Raad van de gemeente Hoorn besluit: </text:p>
            <text:p text:style-name="al"/>
            <text:list text:style-name="id1-3-2-1-1-8">
              <text:list-item text:style-override="id1-3-2-1-1-8-1">
                <text:number>•</text:number>
                <text:p text:style-name="al">De verordening stimuleringsregeling “wonen boven en in winkels’’ vast te stellen,</text:p>
              </text:list-item>
              <text:list-item text:style-override="id1-3-2-1-1-8-2">
                <text:number>•</text:number>
                <text:p text:style-name="al">De verordening stimuleringsregeling “wonen boven en in winkels’’ op 1 januari 2020 in werking te laten treden </text:p>
              </text:list-item>
            </text:list>
            <text:p text:style-name="al"/>
            <text:p text:style-name="al">Hoorn, 26 februari 2019</text:p>
            <text:p text:style-name="al"/>
            <text:p text:style-name="al">de griffier,                           de voorzitter,</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woning: iedere woonruimte bestemd en in gebruik voor zelfstandige permanente bewoning als zodanig;</text:p>
              </text:list-item>
              <text:list-item text:style-override="id1-3-2-2-2-2-2">
                <text:number>b.</text:number>
                <text:p text:style-name="al">aanvrager: de eigenaar van een object die de aanvraag voor stimuleringsbijdrage indient;</text:p>
              </text:list-item>
              <text:list-item text:style-override="id1-3-2-2-2-2-3">
                <text:number>c.</text:number>
                <text:p text:style-name="al">eigenaar: de eigenaar van een pand. Onder eigenaar wordt ook verstaan:</text:p>
              </text:list-item>
              <text:list-item text:style-override="id1-3-2-2-2-2-4">
                <text:number>1.</text:number>
                <text:p text:style-name="al">een vereniging van eigenaren;</text:p>
              </text:list-item>
              <text:list-item text:style-override="id1-3-2-2-2-2-5">
                <text:number>2.</text:number>
                <text:p text:style-name="al">degene die het recht van erfpacht heeft;</text:p>
              </text:list-item>
              <text:list-item text:style-override="id1-3-2-2-2-2-6">
                <text:number>3.</text:number>
                <text:p text:style-name="al">de houder van een recht van opstal;</text:p>
              </text:list-item>
              <text:list-item text:style-override="id1-3-2-2-2-2-7">
                <text:number>4.</text:number>
                <text:p text:style-name="al">de houder van een appartementsrecht;</text:p>
              </text:list-item>
              <text:list-item text:style-override="id1-3-2-2-2-2-8">
                <text:number>5.</text:number>
                <text:p text:style-name="al">degene die een beperkt zakelijk recht (vruchtgebruik) heeft;</text:p>
              </text:list-item>
              <text:list-item text:style-override="id1-3-2-2-2-2-9">
                <text:number>d.</text:number>
                <text:p text:style-name="al">sociale verhuurder: een toegelaten instelling zoals bedoeld in artikel 70 van de Woningwet;</text:p>
              </text:list-item>
              <text:list-item text:style-override="id1-3-2-2-2-2-10">
                <text:number>e.</text:number>
                <text:p text:style-name="al">particuliere verhuurder: de natuurlijke of rechtspersoon die één of meer woningen verhuurt en die geen toegelaten instelling is als bedoeld in artikel 70 van de Woningwet;</text:p>
              </text:list-item>
              <text:list-item text:style-override="id1-3-2-2-2-2-11">
                <text:number>f.</text:number>
                <text:p text:style-name="al">eigenaar-bewoner: de eigenaar die de eigen woning zelf bewoont;</text:p>
              </text:list-item>
              <text:list-item text:style-override="id1-3-2-2-2-2-12">
                <text:number>g.</text:number>
                <text:p text:style-name="al">plan: een omschrijving van de te treffen voorzieningen;</text:p>
              </text:list-item>
              <text:list-item text:style-override="id1-3-2-2-2-2-13">
                <text:number>h.</text:number>
                <text:p text:style-name="al">kosten van het plan: hiertoe behoren (indien door burgemeester en wethouders verplicht gesteld):</text:p>
              </text:list-item>
              <text:list-item text:style-override="id1-3-2-2-2-2-14">
                <text:number>1.</text:number>
                <text:p text:style-name="al">de gespecificeerde aanneemsom;</text:p>
              </text:list-item>
              <text:list-item text:style-override="id1-3-2-2-2-2-15">
                <text:number>2.</text:number>
                <text:p text:style-name="al">het architectenhonorarium;</text:p>
              </text:list-item>
              <text:list-item text:style-override="id1-3-2-2-2-2-16">
                <text:number>3.</text:number>
                <text:p text:style-name="al">technisch onderzoek aan de woning en/of het complex woningen;</text:p>
              </text:list-item>
              <text:list-item text:style-override="id1-3-2-2-2-2-17">
                <text:number>4.</text:number>
                <text:p text:style-name="al">adviezen van erkende deskundigen op het gebied van constructies, installaties en/of bouwfysica; doeleinden zoals omschreven in deze verordening;</text:p>
              </text:list-item>
              <text:list-item text:style-override="id1-3-2-2-2-2-18">
                <text:number>i.</text:number>
                <text:p text:style-name="al">stimuleringsbijdrage: een bijdrage ineens in de kosten voor doeleinden zoals omschreven in deze verordening; </text:p>
              </text:list-item>
              <text:list-item text:style-override="id1-3-2-2-2-2-19">
                <text:number>j.</text:number>
                <text:p text:style-name="al">subsidieplafond: een jaarlijks door de gemeenteraad vast te stellen plafond voor het op grond van deze verordening verstrekken van stimuleringsbijdragen voor het project wonen boven en in winkels</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van toepassing op:</text:p>
              </text:list-item>
              <text:list-item text:style-override="id1-3-2-2-3-2-2">
                <text:number>a.</text:number>
                <text:p text:style-name="al">Het verstrekken van een stimuleringsbijdrage voor het realiseren van zelfstandige huur- of koopwoningen boven winkels en andere functies in de binnenstad binnen een bestaand gebouw.</text:p>
              </text:list-item>
              <text:list-item text:style-override="id1-3-2-2-3-2-3">
                <text:number>b.</text:number>
                <text:p text:style-name="al">Het verstrekken van een stimuleringsbijdrage voor het realiseren van zelfstandige huur- of koopwoningen in winkels en andere functies in de binnenstad binnen een bestaand gebouw, met uitzondering van de locaties zoals genoemd in artikel 2 lid 2.</text:p>
              </text:list-item>
              <text:list-item text:style-override="id1-3-2-2-3-2-4">
                <text:number>c.</text:number>
                <text:p text:style-name="al">Een aanvraag voor een stimuleringsbijdrage kan worden ingediend door sociale verhuurders, particuliere verhuurders, eigenaren van huur- en koopwoningen en initiatiefnemers voor het realiseren van huur- en koopwoningen.</text:p>
              </text:list-item>
              <text:list-item text:style-override="id1-3-2-2-3-2-5">
                <text:number>d.</text:number>
                <text:p text:style-name="al">Onder de binnenstad wordt verstaan het gebied dat is gelegen binnen de singels. </text:p>
              </text:list-item>
              <text:list-item text:style-override="id1-3-2-2-3-2-6">
                <text:number>2.</text:number>
                <text:p text:style-name="al">De volgende straten zijn uitgesloten van de toepassing van artikel 3a: Grote Noord, Kleine Noord, Nieuwsteeg, Lange Kerkstraat, Gedempte Turfhaven, Breed (tussen Achterom en Veemarkt), Gouw, Nieuwstraat en Kerkstraat. </text:p>
              </text:list-item>
            </text:list>
            <text:p text:style-name="al"/>
          </text:section>
          <text:section text:name="artikel_id1-3-2-2-4" text:style-name="artikel">
            <text:p text:style-name="artikel_kop_titel"><text:span text:style-name="artikel_kop_label">Artikel</text:span> <text:span text:style-name="artikel_kop_nr">3</text:span> Stimuleringsbijdragen “wonen boven winkels”</text:p>
            <text:list text:style-name="id1-3-2-2-4-2">
              <text:list-item text:style-override="id1-3-2-2-4-2-1">
                <text:number>1.</text:number>
                <text:p text:style-name="al">Een stimuleringsbijdrage wordt alleen toegekend voor plannen waarvan de goedgekeurde geraamde kosten € 2.000,-- of meer bedragen. Dit bedrag geldt per woning of complex indien sprake is van een complexgewijze aanpak. </text:p>
              </text:list-item>
              <text:list-item text:style-override="id1-3-2-2-4-2-2">
                <text:number>2.</text:number>
                <text:p text:style-name="al">Een stimuleringsbijdrage wordt verstrekt voor het realiseren van een zelfstandige woning boven winkels en andere functies in de binnenstad zoals bedoeld in artikel 2. </text:p>
              </text:list-item>
            </text:list>
            <text:p text:style-name="al"/>
          </text:section>
          <text:section text:name="artikel_id1-3-2-2-5" text:style-name="artikel">
            <text:p text:style-name="artikel_kop_titel"><text:span text:style-name="artikel_kop_label">Artikel</text:span> <text:span text:style-name="artikel_kop_nr">3a</text:span> Stimuleringsbijdrage “wonen in winkels”</text:p>
            <text:list text:style-name="id1-3-2-2-5-2">
              <text:list-item text:style-override="id1-3-2-2-5-2-1">
                <text:number>1.</text:number>
                <text:p text:style-name="al">Een stimuleringsbijdrage wordt alleen toegekend voor plannen waarvan de goedgekeurde geraamde kosten € 2.000,-- of meer bedragen. Dit bedrag geldt per woning of complex indien sprake is van een complexgewijze aanpak. </text:p>
              </text:list-item>
              <text:list-item text:style-override="id1-3-2-2-5-2-2">
                <text:number>2.</text:number>
                <text:p text:style-name="al">Een stimuleringsbijdrage wordt verstrekt voor het realiseren van een zelfstandige woning in een winkel en andere functies in de binnenstad zoals bedoeld in artikel 2. </text:p>
              </text:list-item>
            </text:list>
            <text:p text:style-name="al"/>
          </text:section>
          <text:section text:name="artikel_id1-3-2-2-6" text:style-name="artikel">
            <text:p text:style-name="artikel_kop_titel"><text:span text:style-name="artikel_kop_label">Artikel</text:span> <text:span text:style-name="artikel_kop_nr">4</text:span> Maximale stimuleringsbijdrage </text:p>
            <text:list text:style-name="id1-3-2-2-6-2">
              <text:list-item text:style-override="id1-3-2-2-6-2-1">
                <text:number>1.</text:number>
                <text:p text:style-name="al">De maximale stimuleringsbijdrage zoals bedoeld in artikel 2, sub a. bedraagt 50% van de goedgekeurde kosten met een maximum van 10.000,--per woning. </text:p>
              </text:list-item>
              <text:list-item text:style-override="id1-3-2-2-6-2-2">
                <text:number>2.</text:number>
                <text:p text:style-name="al">Indien het, in aanvulling op het bepaalde in lid 1, gaat om een huurwoning met een huur beneden de maximale aftoppingsgrens zoals deze op grond van de Wet op de huurtoeslag van toepassing is verklaard, kan een extra bijdrage worden verstrekt van maximaal € 2.500,-- per woning. </text:p>
              </text:list-item>
            </text:list>
            <text:list text:style-name="id1-3-2-2-6-3">
              <text:list-item text:style-override="id1-3-2-2-6-3-1">
                <text:number>3.</text:number>
                <text:p text:style-name="al">Indien het in aanvulling op het bepaalde in lid 1 gaat om het realiseren van een aparte opgang voor een bovenwoning of een aantal bovenwoningen, kan een extra bijdrage worden verstrekt van 50% van de goedgekeurde kosten voor de zelfstandige opgang met een maximum van € 2.500,-- per project. </text:p>
              </text:list-item>
              <text:list-item text:style-override="id1-3-2-2-6-3-2">
                <text:number>a.</text:number>
                <text:p text:style-name="al">Voor een desbetreffende opgang aansluitend op het Grote Noord geldt een maximum bijdrage van € 4.500,-- per project.</text:p>
              </text:list-item>
              <text:list-item text:style-override="id1-3-2-2-6-3-3">
                <text:number>4.</text:number>
                <text:p text:style-name="al">De maximale stimuleringsbijdrage zoals bedoeld in artikel 2, sub b. bedraagt 50% van de goedgekeurde kosten met een maximum van 7.000,-- per woning.</text:p>
              </text:list-item>
            </text:list>
            <text:p text:style-name="al"/>
          </text:section>
          <text:section text:name="artikel_id1-3-2-2-7" text:style-name="artikel">
            <text:p text:style-name="artikel_kop_titel"><text:span text:style-name="artikel_kop_label">Artikel</text:span> <text:span text:style-name="artikel_kop_nr">5</text:span> Voorrang</text:p>
            <text:list text:style-name="id1-3-2-2-7-2">
              <text:list-item text:style-override="id1-3-2-2-7-2-1">
                <text:number>1.</text:number>
                <text:p text:style-name="al">Burgemeester en wethouders geven ten aanzien van aanvragen op grond van artikel 2, sub a, voorrang aan aanvragen van sociale verhuurders, niet winstbeogende instellingen en/of complexgewijze aanpak in combinatie met herstructurering van de woonomgeving.</text:p>
              </text:list-item>
              <text:list-item text:style-override="id1-3-2-2-7-2-2">
                <text:number>2.</text:number>
                <text:p text:style-name="al">Voor de in lid 1 genoemde aanvragen kunnen burgemeester en wethouders, binnen de marges van de eventueel vastgestelde subsidieplafonds en zo nodig vooruitlopend op concrete aanvragen, bedragen reserveren voor in ontwikkeling zijnde projecten.</text:p>
              </text:list-item>
              <text:list-item text:style-override="id1-3-2-2-7-2-3">
                <text:number>3.</text:number>
                <text:p text:style-name="al">Met inachtneming van het gestelde in de leden 1 en 2 worden aanvragen op volgorde van binnenkomst behandeld.</text:p>
              </text:list-item>
            </text:list>
            <text:p text:style-name="al"/>
          </text:section>
          <text:section text:name="artikel_id1-3-2-2-8" text:style-name="artikel">
            <text:p text:style-name="artikel_kop_titel"><text:span text:style-name="artikel_kop_label">Artikel</text:span> <text:span text:style-name="artikel_kop_nr">6</text:span> Vereisten aanvraag</text:p>
            <text:list text:style-name="id1-3-2-2-8-2">
              <text:list-item text:style-override="id1-3-2-2-8-2-1">
                <text:number>1.</text:number>
                <text:p text:style-name="al">De schriftelijke aanvraag wordt in tweevoud ingediend bij burgemeester en wethouders. Hierbij worden de volgende stukken bijgevoegd:</text:p>
              </text:list-item>
              <text:list-item text:style-override="id1-3-2-2-8-2-2">
                <text:number>a.</text:number>
                <text:p text:style-name="al">tekeningen die een goed inzicht geven in de te treffen voorzieningen;</text:p>
              </text:list-item>
              <text:list-item text:style-override="id1-3-2-2-8-2-3">
                <text:number>b.</text:number>
                <text:p text:style-name="al">een onafhankelijk en deskundig opgesteld rapport met technische onderbouwing van het plan;</text:p>
              </text:list-item>
              <text:list-item text:style-override="id1-3-2-2-8-2-4">
                <text:number>c.</text:number>
                <text:p text:style-name="al">een werkomschrijving;</text:p>
              </text:list-item>
              <text:list-item text:style-override="id1-3-2-2-8-2-5">
                <text:number>d.</text:number>
                <text:p text:style-name="al">een gespecificeerde begroting van kosten;</text:p>
              </text:list-item>
              <text:list-item text:style-override="id1-3-2-2-8-2-6">
                <text:number>e.</text:number>
                <text:p text:style-name="al">het te realiseren energielabel, minstens energielabel C.</text:p>
              </text:list-item>
            </text:list>
            <text:p text:style-name="al"/>
          </text:section>
          <text:section text:name="artikel_id1-3-2-2-9" text:style-name="artikel">
            <text:p text:style-name="artikel_kop_titel"><text:span text:style-name="artikel_kop_label">Artikel</text:span> <text:span text:style-name="artikel_kop_nr">7</text:span> Beslistermijn</text:p>
            <text:p text:style-name="al">Burgemeester en wethouders nemen binnen 8 weken een beslissing op een ingediende aanvraag. De aanvrager wordt binnen 2 weken schriftelijk op de hoogte gesteld van deze beslissing.</text:p>
            <text:p text:style-name="al"/>
          </text:section>
          <text:section text:name="artikel_id1-3-2-2-10" text:style-name="artikel">
            <text:p text:style-name="artikel_kop_titel"><text:span text:style-name="artikel_kop_label">Artikel</text:span> <text:span text:style-name="artikel_kop_nr">8</text:span> Subsidieplafond</text:p>
            <text:list text:style-name="id1-3-2-2-10-2">
              <text:list-item text:style-override="id1-3-2-2-10-2-1">
                <text:number>1.</text:number>
                <text:p text:style-name="al">Een aanvraag voor een stimuleringsbijdrage wordt afgewezen als het beschikbare subsidieplafond is bereikt.</text:p>
              </text:list-item>
              <text:list-item text:style-override="id1-3-2-2-10-2-2">
                <text:number>2.</text:number>
                <text:p text:style-name="al">De gemeenteraad wordt schriftelijk geïnformeerd, indien 90 procent van het beschikbare budget is gereserveerd of verstrekt.</text:p>
              </text:list-item>
            </text:list>
            <text:p text:style-name="al"/>
          </text:section>
          <text:section text:name="artikel_id1-3-2-2-11" text:style-name="artikel">
            <text:p text:style-name="artikel_kop_titel"><text:span text:style-name="artikel_kop_label">Artikel</text:span> <text:span text:style-name="artikel_kop_nr">9</text:span> Voorwaarden stimuleringsbijdrage</text:p>
            <text:list text:style-name="id1-3-2-2-11-2">
              <text:list-item text:style-override="id1-3-2-2-11-2-1">
                <text:number>1.</text:number>
                <text:p text:style-name="al">De stimuleringsbijdrage wordt toegekend onder de voorwaarde dat:</text:p>
              </text:list-item>
              <text:list-item text:style-override="id1-3-2-2-11-2-2">
                <text:number>a.</text:number>
                <text:p text:style-name="al">op de datum van toekenning niet mag zijn begonnen met de uitvoering van de werkzaamheden, tenzij burgemeester en wethouders van deze voorwaarde vooraf schriftelijk ontheffing hebben verleend;</text:p>
              </text:list-item>
              <text:list-item text:style-override="id1-3-2-2-11-2-3">
                <text:number>b.</text:number>
                <text:p text:style-name="al">binnen 1 jaar na de voorlopige toekenning een aanvang moet zijn gemaakt met de uitvoering van de werkzaamheden;</text:p>
              </text:list-item>
              <text:list-item text:style-override="id1-3-2-2-11-2-4">
                <text:number>c.</text:number>
                <text:p text:style-name="al">binnen 2 jaar na de voorlopige toekenning de werkzaamheden moeten zijn uitgevoerd;</text:p>
              </text:list-item>
              <text:list-item text:style-override="id1-3-2-2-11-2-5">
                <text:number>d.</text:number>
                <text:p text:style-name="al">de uitvoering van de werkzaamheden gebeurt door bedrijven die in het bezit zijn van een vergunning op grond van het Vestigingsbesluit bedrijven;</text:p>
              </text:list-item>
              <text:list-item text:style-override="id1-3-2-2-11-2-6">
                <text:number>2.</text:number>
                <text:p text:style-name="al">Er aan door burgemeester en wethouders met de controle belaste personen, tijdens en na de uitvoering van de werkzaamheden, toegang wordt verleend tot de desbetreffende panden. </text:p>
              </text:list-item>
              <text:list-item text:style-override="id1-3-2-2-11-2-7">
                <text:number>3.</text:number>
                <text:p text:style-name="al">De woning/woningen dien(t)(en) na uitvoering van het werk te voldoen aan het bepaalde in het Bouwbesluit zoals dat gold op het moment van indienen van de aanvraag. </text:p>
              </text:list-item>
            </text:list>
            <text:p text:style-name="al"/>
          </text:section>
          <text:section text:name="artikel_id1-3-2-2-12" text:style-name="artikel">
            <text:p text:style-name="artikel_kop_titel"><text:span text:style-name="artikel_kop_label">Artikel</text:span> <text:span text:style-name="artikel_kop_nr">10</text:span> Uitsluitinggrond</text:p>
            <text:p text:style-name="al">Er wordt geen stimuleringsbijdrage verstrekt voor:</text:p>
            <text:list text:style-name="id1-3-2-2-12-3">
              <text:list-item text:style-override="id1-3-2-2-12-3-1">
                <text:number>a.</text:number>
                <text:p text:style-name="al">voorzieningen die naar het oordeel van burgemeester en wethouders niet als sober en doelmatig zijn aan te merken;</text:p>
              </text:list-item>
              <text:list-item text:style-override="id1-3-2-2-12-3-2">
                <text:number>b.</text:number>
                <text:p text:style-name="al">voorzieningen die naar het oordeel van burgemeester en wethouders niet in het belang van de volkshuisvesting en/of de leefbaarheid zijn.</text:p>
              </text:list-item>
            </text:list>
            <text:p text:style-name="al"/>
          </text:section>
          <text:section text:name="artikel_id1-3-2-2-13" text:style-name="artikel">
            <text:p text:style-name="artikel_kop_titel"><text:span text:style-name="artikel_kop_label">Artikel</text:span> <text:span text:style-name="artikel_kop_nr">11</text:span> Gereedmelding</text:p>
            <text:list text:style-name="id1-3-2-2-13-2">
              <text:list-item text:style-override="id1-3-2-2-13-2-1">
                <text:number>1.</text:number>
                <text:p text:style-name="al">Nadat de werkzaamheden conform het op grond van artikel 7 goedgekeurde plan zijn uitgevoerd dient het plan gereedgemeld te worden bij burgemeester en wethouders. Deze gereedmelding dient binnen 12 maanden na uitvoering van de werkzaamheden te zijn ingediend.</text:p>
              </text:list-item>
              <text:list-item text:style-override="id1-3-2-2-13-2-2">
                <text:number>2.</text:number>
                <text:p text:style-name="al">Bij de gereedmelding dient te worden ingediend: </text:p>
              </text:list-item>
              <text:list-item text:style-override="id1-3-2-2-13-2-3">
                <text:number>a.</text:number>
                <text:p text:style-name="al">een specificatie van de werkelijk gemaakte kosten (indien verplicht gesteld);</text:p>
              </text:list-item>
              <text:list-item text:style-override="id1-3-2-2-13-2-4">
                <text:number>b.</text:number>
                <text:p text:style-name="al">alle betalingsbewijzen of een accountantsverklaring; </text:p>
              </text:list-item>
              <text:list-item text:style-override="id1-3-2-2-13-2-5">
                <text:number>c.</text:number>
                <text:p text:style-name="al">een verklaring dat bij de uitgevoerde werkzaamheden is voldaan aan de voorwaarden verbonden aan de toekenning van de lening.</text:p>
              </text:list-item>
              <text:list-item text:style-override="id1-3-2-2-13-2-6">
                <text:number>d.</text:number>
                <text:p text:style-name="al">een verklaring dat de woningen zullen worden verhuurd voor een huurprijs die is gelegen beneden de maximale aftoppingsgrens zoals deze op grond van de wet op de huurtoeslag is vastgesteld, dan wel zullen worden verkocht tegen een prijs die is gelegen beneden de jaarlijks door het college van burgemeester en wethouders vast te stellen maximale stichtingskosten voor de categorie “goedkope koopwoningen”.</text:p>
              </text:list-item>
              <text:list-item text:style-override="id1-3-2-2-13-2-7">
                <text:number>e.</text:number>
                <text:p text:style-name="al">voor de bepalingen uit artikel 11, lid 2d geldt voor de vaststelling van de maximale huurprijs dan wel de maximale koopprijs het jaar waarin de woningen worden opgeleverd.</text:p>
              </text:list-item>
            </text:list>
            <text:p text:style-name="al"/>
          </text:section>
          <text:section text:name="artikel_id1-3-2-2-14" text:style-name="artikel">
            <text:p text:style-name="artikel_kop_titel"><text:span text:style-name="artikel_kop_label">Artikel</text:span> <text:span text:style-name="artikel_kop_nr">12</text:span> Vaststelling stimuleringsbijdrage</text:p>
            <text:list text:style-name="id1-3-2-2-14-2">
              <text:list-item text:style-override="id1-3-2-2-14-2-1">
                <text:number>1.</text:number>
                <text:p text:style-name="al">Burgemeester en wethouders besluiten binnen 8 weken na ontvangst van de gereedmelding tot definitieve vaststelling van de bijdrage.</text:p>
              </text:list-item>
              <text:list-item text:style-override="id1-3-2-2-14-2-2">
                <text:number>2.</text:number>
                <text:p text:style-name="al">De vaststelling gebeurt op basis van de door burgemeester en wethouders goedgekeurde werkelijke kosten.</text:p>
              </text:list-item>
              <text:list-item text:style-override="id1-3-2-2-14-2-3">
                <text:number>3.</text:number>
                <text:p text:style-name="al">Na definitieve vaststelling van de kosten zal de bijdrage binnen 4 weken worden uitbetaald op een door de aanvrager opgegeven bank- of girorekening.</text:p>
              </text:list-item>
            </text:list>
            <text:p text:style-name="al"/>
          </text:section>
          <text:section text:name="artikel_id1-3-2-2-15" text:style-name="artikel">
            <text:p text:style-name="artikel_kop_titel"><text:span text:style-name="artikel_kop_label">Artikel</text:span> <text:span text:style-name="artikel_kop_nr">13</text:span> Intrekking beschikking</text:p>
            <text:list text:style-name="id1-3-2-2-15-2">
              <text:list-item text:style-override="id1-3-2-2-15-2-1">
                <text:number>1.</text:number>
                <text:p text:style-name="al">Burgemeester en wethouders kunnen een beschikking geheel of gedeeltelijk intrekken als:</text:p>
              </text:list-item>
              <text:list-item text:style-override="id1-3-2-2-15-2-2">
                <text:number>a.</text:number>
                <text:p text:style-name="al">niet is voldaan aan de bij of krachtens deze verordening gestelde voorwaarden;</text:p>
              </text:list-item>
              <text:list-item text:style-override="id1-3-2-2-15-2-3">
                <text:number>b.</text:number>
                <text:p text:style-name="al">de stimuleringsbijdrage is toegekend of vastgesteld op grond van onjuiste gegevens.</text:p>
              </text:list-item>
              <text:list-item text:style-override="id1-3-2-2-15-2-4">
                <text:number>2.</text:number>
                <text:p text:style-name="al">Burgemeester en wethouders trekken de beschikking in ieder geval in indien de aanvrager meldt dat de desbetreffende werkzaamheden niet worden uitgevoerd.</text:p>
              </text:list-item>
              <text:list-item text:style-override="id1-3-2-2-15-2-5">
                <text:number>3.</text:number>
                <text:p text:style-name="al">Bij de intrekking kunnen burgemeester en wethouders de al betaalde stimuleringsbijdrage geheel of gedeeltelijk en met vergoeding van de wettelijke rente terugvorderen onder de mogelijkheid van beslaglegging.</text:p>
              </text:list-item>
            </text:list>
            <text:p text:style-name="al"/>
          </text:section>
          <text:section text:name="artikel_id1-3-2-2-16" text:style-name="artikel">
            <text:p text:style-name="artikel_kop_titel"><text:span text:style-name="artikel_kop_label">Artikel</text:span> <text:span text:style-name="artikel_kop_nr">14</text:span> Hardheidsclausule</text:p>
            <text:p text:style-name="al">Als door bijzondere omstandigheden de strikte toepassing van deze verordening, naar het oordeel van burgemeester en wethouders, zou leiden tot een niet gerechtvaardigde uitkomst, kunnen burgemeester en wethouders afwijken van het bepaalde in deze verordening, mits de aard en strekking van deze verordening niet wordt aangetast.</text:p>
            <text:p text:style-name="al"/>
          </text:section>
          <text:section text:name="artikel_id1-3-2-2-17" text:style-name="artikel">
            <text:p text:style-name="artikel_kop_titel"><text:span text:style-name="artikel_kop_label">Artikel</text:span> <text:span text:style-name="artikel_kop_nr">15</text:span> Inwerkingtreding</text:p>
            <text:p text:style-name="al">Deze verordening treedt in werking op de dag nadat zij openbaar is bekendgemaakt en kan worden aangehaald als: Verordening Stimuleringsregeling wonen boven en in winkels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049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9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9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Huisvesting | Organisatie en beleid</meta:user-defined>
    <meta:user-defined meta:name="DC.source">Onbekend</meta:user-defined>
    <meta:user-defined meta:name="OVERHEIDop.referentienummer">1763175</meta:user-defined>
    <meta:user-defined meta:name="DCTERMS.alternative">Verordening Stimuleringsregeling wonen boven en in winkels 2019</meta:user-defined>
    <dc:language>nl</dc:language>
    <meta:user-defined meta:name="OVERHEID.Gemeente/DC.spatial">Hoorn</meta:user-defined>
    <meta:user-defined meta:name="DC.title">Verordening stimuleringsregeling wonen boven en in winkels 2019</meta:user-defined>
    <meta:user-defined meta:name="DCTERMS.W3CDTF/DCTERMS.available">2020-12-14</meta:user-defined>
    <meta:user-defined meta:name="DCTERMS.W3CDTF/OVERHEIDop.jaargang">2020</meta:user-defined>
    <meta:user-defined meta:name="OVERHEIDop.publicationIssue">330493</meta:user-defined>
    <meta:user-defined meta:name="OVERHEIDop.betreftRegeling">CVDR648028_1</meta:user-defined>
    <meta:user-defined meta:name="xs:date/OVERHEIDop.startdatum">2020-12-15</meta:user-defined>
    <meta:user-defined meta:name="OVERHEIDop.GmbID/DC.identifier">gmb-2020-330493</meta:user-defined>
    <meta:user-defined meta:name="OVERHEIDop.versieInformatie"/>
  </office:meta>
</office:document-meta>
</file>