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olingenstraat te Maastricht. Kennisgeving melding Milieu,  het vervangen van de gaskast - 2020-2072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241WB</text:p>
            <text:p text:style-name="common-al">
            <text:span text:style-name="nadrukvet">Karolingenstraat te Maastricht</text:span>
          </text:p>
            <text:p text:style-name="common-al">
            <text:span text:style-name="nadrukvet">het vervangen van de gaskast - 2020-207207</text:span>
          </text:p>
            <text:p text:style-name="common-al"/>
            <text:p text:style-name="common-al">
            <text:span text:style-name="nadrukvet">Besluit:</text:span> Akkoord</text:p>
            <text:p text:style-name="common-al">
            <text:span text:style-name="nadrukvet">Datum melding: </text:span>10 december 2020</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0492</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92</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92</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289.1 317852.04</meta:user-defined>
    <meta:user-defined meta:name="DC.title">Karolingenstraat te Maastricht. Kennisgeving melding Milieu,  het vervangen van de gaskast - 2020-207207</meta:user-defined>
    <meta:user-defined meta:name="OVERHEID.PostcodeHuisnummer/OVERHEIDop.postcodeHuisnummer">6224HM 3</meta:user-defined>
    <meta:user-defined meta:name="OVERHEIDop.straatnaam">Karolingenstraat</meta:user-defined>
    <meta:user-defined meta:name="OVERHEIDop.woonplaats">Maastricht</meta:user-defined>
    <meta:user-defined meta:name="DCTERMS.W3CDTF/DCTERMS.available">2020-12-14</meta:user-defined>
    <meta:user-defined meta:name="DCTERMS.W3CDTF/OVERHEIDop.jaargang">2020</meta:user-defined>
    <meta:user-defined meta:name="OVERHEIDop.publicationIssue">330492</meta:user-defined>
    <meta:user-defined meta:name="OVERHEIDop.GmbID/DC.identifier">gmb-2020-330492</meta:user-defined>
    <meta:user-defined meta:name="OVERHEIDop.versieInformatie"/>
  </office:meta>
</office:document-meta>
</file>