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RENTZKADE 22 interne verbouwing, Leiden M 0581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605</text:p>
            <text:p text:style-name="common-al">Ingekomen: 30-09-2020 00:00</text:p>
            <text:p text:style-name="common-al">Datum besluit: 10-12-2020</text:p>
            <text:p text:style-name="common-al">Locatie: Lorentzkade 22 2313GB Leiden, Verbouw Woning [LDN01M 05813G0000] Leiden M 05813</text:p>
            <text:p text:style-name="common-al">Projectomschrijving: LORENTZKADE 22 interne verbouwing</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048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8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8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LORENTZKADE 22 interne verbouwing</meta:user-defined>
    <dc:language>nl</dc:language>
    <meta:user-defined meta:name="OVERHEID.EPSG28992/DC.spatial">94059.1190657019 462838.314446513</meta:user-defined>
    <meta:user-defined meta:name="DC.title">Verleende omgevingsvergunning, LORENTZKADE 22 interne verbouwing, Leiden M 05813</meta:user-defined>
    <meta:user-defined meta:name="OVERHEID.PostcodeHuisnummer/OVERHEIDop.postcodeHuisnummer">2313GB 22</meta:user-defined>
    <meta:user-defined meta:name="OVERHEIDop.straatnaam">Lorentzkade</meta:user-defined>
    <meta:user-defined meta:name="OVERHEIDop.woonplaats">Leiden</meta:user-defined>
    <meta:user-defined meta:name="DCTERMS.W3CDTF/DCTERMS.available">2020-12-14</meta:user-defined>
    <meta:user-defined meta:name="OVERHEIDop.externeBijlage">LEIDEN_202012_GFO_ZAKEN_668156_1814560 _ Z20160...|exb-2020-67904</meta:user-defined>
    <meta:user-defined meta:name="DCTERMS.W3CDTF/OVERHEIDop.jaargang">2020</meta:user-defined>
    <meta:user-defined meta:name="OVERHEIDop.publicationIssue">330485</meta:user-defined>
    <meta:user-defined meta:name="OVERHEIDop.GmbID/DC.identifier">gmb-2020-330485</meta:user-defined>
    <meta:user-defined meta:name="OVERHEIDop.versieInformatie"/>
  </office:meta>
</office:document-meta>
</file>