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voor het plaatsen van voorwerpen op of aan de openbare plaats in strijd met de publieke functie ervan</text:p>
      <text:section text:name="regeling_id1-3-2" text:style-name="regeling">
        <text:section text:name="aanhef_id1-3-2-1" text:style-name="aanhef">
          <text:section text:name="preambule_id1-3-2-1-1" text:style-name="preambule">
            <text:p text:style-name="al">Het college van de gemeente Someren;</text:p>
            <text:p text:style-name="al"/>
            <text:p text:style-name="al">gezien het voorstel d.d. 3 november 2020;</text:p>
            <text:p text:style-name="al"/>
            <text:p text:style-name="al">overwegende dat:</text:p>
            <text:p text:style-name="al">- bij besluit van 14 februari 2012 “Nadere regels voor het plaatsen van voorwerpen op of aan de openbare weg” zijn vastgesteld, omdat het in belang van de openbare orde en de woon- en leefomgeving wenselijk was om nadere regels te stellen ten aanzien van terrassen en uitstallingen, plaatsen van aankondigingen/aankondigingborden en spandoeken;</text:p>
            <text:p text:style-name="al">- gebleken is dat bij landelijke verkiezingen voor alle partijen plek dient te zijn op de reclameborden en derhalve is besloten de maximale afmetingen voor de affiches toe te voegen die gebruikt mogen worden tijdens verkiezingen.</text:p>
            <text:p text:style-name="al"/>
            <text:p text:style-name="al">gelet op:</text:p>
            <text:p text:style-name="al">- de Gemeentewet en artikelen 2:10, 2:42 en 4:15 lid 6 onder a van de Algemene plaatselijke verordening gemeente Someren 2018 (APV 2018), waarin het college de bevoegdheid heeft gekregen nadere regels te stellen;</text:p>
            <text:p text:style-name="al">- de Algemene wet bestuursrecht;</text:p>
            <text:p text:style-name="al"/>
            <text:p text:style-name="al">
            <text:span text:style-name="nadrukvet">b e s l u i t :</text:span>
          </text:p>
            <text:p text:style-name="al"/>
            <text:p text:style-name="al">Artikel 3 van de nadere regels voor het plaatsen van voorwerpen op of aan de openbare plaats in strijd met de publieke functie ervan,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3</text:span> Verkiezingsborden</text:p>
            <text:list text:style-name="id1-3-2-2-1-2">
              <text:list-item text:style-override="id1-3-2-2-1-2-1">
                <text:number>1.</text:number>
                <text:p text:style-name="al">Het plakken van affiches in het kader van verkiezingen is uitsluitend toegestaan op de door de gemeente beschikbaar gestelde campagneborden.</text:p>
              </text:list-item>
              <text:list-item text:style-override="id1-3-2-2-1-2-2">
                <text:number>2.</text:number>
                <text:p text:style-name="al">De affiches mogen een maximale grootte hebben van:</text:p>
                <text:list text:style-name="id1-3-2-2-1-2-2-3">
                  <text:list-item text:style-override="id1-3-2-2-1-2-2-3-1">
                    <text:number>a.</text:number>
                    <text:p text:style-name="al">59,4 x 42 cm bij landelijke verkiezingen;</text:p>
                  </text:list-item>
                  <text:list-item text:style-override="id1-3-2-2-1-2-2-3-2">
                    <text:number>b.</text:number>
                    <text:p text:style-name="al">118 x 84 cm bij lokale verkiezingen.</text:p>
                  </text:list-item>
                </text:list>
              </text:list-item>
              <text:list-item text:style-override="id1-3-2-2-1-2-3">
                <text:number>3.</text:number>
                <text:p text:style-name="al">Deze campagneborden worden maximaal zes weken voorafgaand aan de verkiezingen geplaatst tot maximaal één week na afloop van de verkiezingen.</text:p>
              </text:list-item>
              <text:list-item text:style-override="id1-3-2-2-1-2-4">
                <text:number>4.</text:number>
                <text:p text:style-name="al">In het kader van verkiezingscampagnes mag één bord worden geplaatst in een particuliere voortuin, voor zover de rechthebbende op die tuin daarvoor toestemming verleent.</text:p>
              </text:list-item>
              <text:list-item text:style-override="id1-3-2-2-1-2-5">
                <text:number>5.</text:number>
                <text:p text:style-name="al">Eventuele aanwijzingen van met opsporing en/of toezicht belaste ambtenaren dienen stipt en onmiddellijk opgevolgd te worden.</text:p>
              </text:list-item>
              <text:list-item text:style-override="id1-3-2-2-1-2-6">
                <text:number>6.</text:number>
                <text:p text:style-name="al">Indien niet wordt voldaan aan bovenstaande voorwaarden, worden de borden door de gemeente verwijderd, op kosten van degene onder wiens verantwoordelijkheid de verkiezingsborden zijn geplaatst.</text:p>
              </text:list-item>
              <text:list-item text:style-override="id1-3-2-2-1-2-7">
                <text:number>7.</text:number>
                <text:p text:style-name="al">De verwijderde borden kunnen, op vertoon van bewijs van betaling, binnen vier weken na afloop van de verkiezingen worden opgehaald bij de gemeente.</text:p>
              </text:list-item>
            </text:list>
            <text:p text:style-name="al"/>
          </text:section>
        </text:section>
        <text:section text:name="regeling-sluiting_id1-3-2-3" text:style-name="regeling-sluiting">
          <text:section text:name="ondertekening_id1-3-2-3-1">
            <text:p><text:span text:style-name="functie">Burgemeester en wethouders van Someren,</text:span></text:p>
            <text:p><text:span text:style-name="functie">de secretaris,</text:span></text:p>
            <text:p><text:span text:style-name="functie"/></text:p>
            <text:p><text:span text:style-name="functie">T.M.G. van Leeuwen</text:span></text:p>
            <text:p><text:span text:style-name="functie"/></text:p>
            <text:p><text:span text:style-name="functie">De burgemeester,</text:span></text:p>
            <text:p><text:span text:style-name="functie">D. Blo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048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8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8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Openbare orde en veiligheid | Organisatie en beleid</meta:user-defined>
    <meta:user-defined meta:name="DC.source">Gemeentewet]|[1.0:c:BWBR0005416&amp;g=2019-01-01</meta:user-defined>
    <meta:user-defined meta:name="DC.source">Algemene wet bestuursrecht]|[1.0:c:BWBR0005537&amp;g=2019-04-02</meta:user-defined>
    <meta:user-defined meta:name="DC.source">http://decentrale.regelgeving.overheid.nl/cvdr/XHTMLoutput/Historie/Someren/CVDR612487/CVDR612487_2.html</meta:user-defined>
    <meta:user-defined meta:name="DCTERMS.alternative">Nadere regels voor het plaatsen van voorwerpen op of aan de openbare plaats</meta:user-defined>
    <dc:language>nl</dc:language>
    <meta:user-defined meta:name="OVERHEID.Gemeente/DC.spatial">Someren</meta:user-defined>
    <meta:user-defined meta:name="DC.title">Nadere regels voor het plaatsen van voorwerpen op of aan de openbare plaats in strijd met de publieke functie ervan</meta:user-defined>
    <meta:user-defined meta:name="DCTERMS.W3CDTF/DCTERMS.available">2020-12-14</meta:user-defined>
    <meta:user-defined meta:name="DCTERMS.W3CDTF/OVERHEIDop.jaargang">2020</meta:user-defined>
    <meta:user-defined meta:name="OVERHEIDop.publicationIssue">330482</meta:user-defined>
    <meta:user-defined meta:name="OVERHEIDop.betreftRegeling">CVDR624423_2</meta:user-defined>
    <meta:user-defined meta:name="xs:date/OVERHEIDop.startdatum">2020-11-13</meta:user-defined>
    <meta:user-defined meta:name="OVERHEIDop.GmbID/DC.identifier">gmb-2020-330482</meta:user-defined>
    <meta:user-defined meta:name="OVERHEIDop.versieInformatie"/>
  </office:meta>
</office:document-meta>
</file>