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Kasteellaan 9, 6602DA Wijchen, </text:span>
            <text:span text:style-name="nadrukvet">het renoveren van een monumentaal kasteel</text:span>
            <text:span text:style-name="nadrukvet"> (Rijksmonument) en het gedeeltelijk slopen van een monumentaal kasteel (Rijksmonument), verleend en verzonden op 5 februari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text:p>
              </text:list-item>
              <text:list-item text:style-override="id1-3-2-1-1-16-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75,413 424489,571</meta:user-defined>
    <meta:user-defined meta:name="DC.title">Verleende omgevingsvergunning uitgebreid Kasteellaan 9, Wijchen</meta:user-defined>
    <meta:user-defined meta:name="OVERHEID.PostcodeHuisnummer/OVERHEIDop.postcodeHuisnummer">6602DA 9</meta:user-defined>
    <meta:user-defined meta:name="OVERHEIDop.straatnaam">Kasteellaan</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3048</meta:user-defined>
    <meta:user-defined meta:name="OVERHEIDop.GmbID/DC.identifier">gmb-2020-33048</meta:user-defined>
    <meta:user-defined meta:name="OVERHEIDop.versieInformatie"/>
  </office:meta>
</office:document-meta>
</file>