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Nabij Helperplein 7, op het parkeerterreinterrein van het winkelcentrum – Helperplein 9721 CX Groningen – Ontheffing van het bestemmingsplan Helpman met als de bestemming Verkeer, voor het innemen van een vaste winterseizoenstandplaats</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Stadstoezicht, Harm Buiterplein 1, geopend op maandag van 9.00 tot 12.00 uur vrije inloop zonder afspraak. Van 13.00 tot 17.00 uur alleen op afspraak. Een afspraak kunt u maken met Ben Minkels of Nikolina Vujasin via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47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7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7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14.24 579647.361</meta:user-defined>
    <meta:user-defined meta:name="DC.title">Definitief besluit omgevingsvergunning: Nabij Helperplein 7, op het parkeerterreinterrein van het winkelcentrum – Helperplein 9721 CX Groningen – Ontheffing van het bestemmingsplan Helpman met als de bestemming Verkeer, voor het innemen van een vaste winterseizoenstandplaats</meta:user-defined>
    <meta:user-defined meta:name="OVERHEID.PostcodeHuisnummer/OVERHEIDop.postcodeHuisnummer">9721CP 12</meta:user-defined>
    <meta:user-defined meta:name="OVERHEIDop.straatnaam">Van Imhoffstraat</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0475</meta:user-defined>
    <meta:user-defined meta:name="OVERHEIDop.GmbID/DC.identifier">gmb-2020-330475</meta:user-defined>
    <meta:user-defined meta:name="OVERHEIDop.versieInformatie"/>
  </office:meta>
</office:document-meta>
</file>