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text:span>
                <text:span text:style-name="nadrukvet">S. </text:span>
                <text:span text:style-name="nadrukvet">Sivachelvan</text:span>
                <text:span text:style-name="nadrukvet">, geboren op</text:span>
                <text:span text:style-name="nadrukvet"> 29-07-1969</text:span>
                <text:span text:style-name="nadrukvet">;</text:span>
              </text:p>
              </text:list-item>
              <text:list-item text:style-override="id1-3-2-1-1-5-2">
                <text:number>•</text:number>
                <text:p text:style-name="al">
                <text:span text:style-name="nadrukvet">De heer </text:span>
                <text:span text:style-name="nadrukvet">S. Said, </text:span>
                <text:span text:style-name="nadrukvet">geboren op </text:span>
                <text:span text:style-name="nadrukvet">15-11-1999</text:span>
                <text:span text:style-name="nadrukvet">;</text:span>
              </text:p>
              </text:list-item>
              <text:list-item text:style-override="id1-3-2-1-1-5-3">
                <text:number>•</text:number>
                <text:p text:style-name="al">
                <text:span text:style-name="nadrukvet">Mevrouw </text:span>
                <text:span text:style-name="nadrukvet">G. </text:span>
                <text:span text:style-name="nadrukvet">Kazlauskaitė</text:span>
                <text:span text:style-name="nadrukvet">, </text:span>
                <text:span text:style-name="nadrukvet">geboren op </text:span>
                <text:span text:style-name="nadrukvet">11-02-1998</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4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15</meta:user-defined>
    <meta:user-defined meta:name="DCTERMS.W3CDTF/OVERHEIDop.jaargang">2020</meta:user-defined>
    <meta:user-defined meta:name="OVERHEIDop.publicationIssue">330474</meta:user-defined>
    <meta:user-defined meta:name="OVERHEIDop.GmbID/DC.identifier">gmb-2020-330474</meta:user-defined>
    <meta:user-defined meta:name="OVERHEIDop.versieInformatie"/>
  </office:meta>
</office:document-meta>
</file>